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Cambria" svg:font-family="Cambria" style:font-family-generic="roman"/>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office:font-face-decls>
  <office:automatic-styles>
    <style:style style:name="co1" style:family="table-column">
      <style:table-column-properties fo:break-before="auto" style:column-width="14.097cm"/>
    </style:style>
    <style:style style:name="co2" style:family="table-column">
      <style:table-column-properties fo:break-before="auto" style:column-width="21.257cm"/>
    </style:style>
    <style:style style:name="co3" style:family="table-column">
      <style:table-column-properties fo:break-before="auto" style:column-width="1.93cm"/>
    </style:style>
    <style:style style:name="co4" style:family="table-column">
      <style:table-column-properties fo:break-before="auto" style:column-width="1.845cm"/>
    </style:style>
    <style:style style:name="co5" style:family="table-column">
      <style:table-column-properties fo:break-before="auto" style:column-width="1.734cm"/>
    </style:style>
    <style:style style:name="ro1" style:family="table-row">
      <style:table-row-properties style:row-height="1.164cm" fo:break-before="auto" style:use-optimal-row-height="false"/>
    </style:style>
    <style:style style:name="ro2" style:family="table-row">
      <style:table-row-properties style:row-height="0.23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7.038cm" fo:break-before="auto" style:use-optimal-row-height="false"/>
    </style:style>
    <style:style style:name="ro9" style:family="table-row">
      <style:table-row-properties style:row-height="2.196cm" fo:break-before="auto" style:use-optimal-row-height="false"/>
    </style:style>
    <style:style style:name="ro10" style:family="table-row">
      <style:table-row-properties style:row-height="6.475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2.381cm" fo:break-before="auto" style:use-optimal-row-height="false"/>
    </style:style>
    <style:style style:name="ro16" style:family="table-row">
      <style:table-row-properties style:row-height="2.858cm" fo:break-before="auto" style:use-optimal-row-height="false"/>
    </style:style>
    <style:style style:name="ro17" style:family="table-row">
      <style:table-row-properties style:row-height="1.191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4.445cm" fo:break-before="auto" style:use-optimal-row-height="false"/>
    </style:style>
    <style:style style:name="ro21" style:family="table-row">
      <style:table-row-properties style:row-height="3.069cm" fo:break-before="auto" style:use-optimal-row-height="false"/>
    </style:style>
    <style:style style:name="ro22" style:family="table-row">
      <style:table-row-properties style:row-height="6.456cm" fo:break-before="auto" style:use-optimal-row-height="false"/>
    </style:style>
    <style:style style:name="ro23" style:family="table-row">
      <style:table-row-properties style:row-height="2.619cm" fo:break-before="auto" style:use-optimal-row-height="false"/>
    </style:style>
    <style:style style:name="ro24" style:family="table-row">
      <style:table-row-properties style:row-height="2.831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0.45cm" fo:break-before="auto" style:use-optimal-row-height="false"/>
    </style:style>
    <style:style style:name="ro28" style:family="table-row">
      <style:table-row-properties style:row-height="2.355cm" fo:break-before="auto" style:use-optimal-row-height="false"/>
    </style:style>
    <style:style style:name="ro29" style:family="table-row">
      <style:table-row-properties style:row-height="6.765cm" fo:break-before="auto" style:use-optimal-row-height="false"/>
    </style:style>
    <style:style style:name="ro30" style:family="table-row">
      <style:table-row-properties style:row-height="1.842cm" fo:break-before="auto" style:use-optimal-row-height="true"/>
    </style:style>
    <style:style style:name="ro31" style:family="table-row">
      <style:table-row-properties style:row-height="1.085cm" fo:break-before="auto" style:use-optimal-row-height="true"/>
    </style:style>
    <style:style style:name="ro32" style:family="table-row">
      <style:table-row-properties style:row-height="6.555cm" fo:break-before="auto" style:use-optimal-row-height="false"/>
    </style:style>
    <style:style style:name="ro33" style:family="table-row">
      <style:table-row-properties style:row-height="1.395cm" fo:break-before="auto" style:use-optimal-row-height="true"/>
    </style:style>
    <style:style style:name="ro34" style:family="table-row">
      <style:table-row-properties style:row-height="4.106cm" fo:break-before="auto" style:use-optimal-row-height="false"/>
    </style:style>
    <style:style style:name="ro35" style:family="table-row">
      <style:table-row-properties style:row-height="0.947cm" fo:break-before="auto" style:use-optimal-row-height="true"/>
    </style:style>
    <style:style style:name="ro36" style:family="table-row">
      <style:table-row-properties style:row-height="2.29cm" fo:break-before="auto" style:use-optimal-row-height="true"/>
    </style:style>
    <style:style style:name="ro37" style:family="table-row">
      <style:table-row-properties style:row-height="8.109cm" fo:break-before="auto" style:use-optimal-row-height="true"/>
    </style:style>
    <style:style style:name="ta1" style:family="table" style:master-page-name="PageStyle_5f_nombre_20_de_20_DE_20_indemnisés">
      <style:table-properties table:display="true" style:writing-mode="lr-tb"/>
    </style:style>
    <style:style style:name="ta2" style:family="table" style:master-page-name="PageStyle_5f_montant_20_de_20_l_27_allocation_20_chômage">
      <style:table-properties table:display="true" style:writing-mode="lr-tb"/>
    </style:style>
    <style:style style:name="ta3" style:family="table" style:master-page-name="PageStyle_5f_part_20_des_20_DE_20_indemnisables">
      <style:table-properties table:display="true" style:writing-mode="lr-tb"/>
    </style:style>
    <style:style style:name="ce1" style:family="table-cell" style:parent-style-name="Default" style:data-style-name="N0">
      <style:table-cell-properties fo:border-bottom="none" fo:background-color="#1b75b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cfcfc"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0">
      <style:table-cell-properties fo:border-bottom="none" fo:background-color="#66666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cfcfc"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0">
      <style:table-cell-properties fo:border-bottom="none" fo:background-color="#1b75b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cfcfc"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transparent" fo:wrap-option="wrap" fo:border="0.74pt solid #000000" style:vertical-align="middle"/>
      <style:text-properties fo:color="#000000" style:font-name="Arial1" fo:font-size="10pt" style:font-size-asian="10pt" style:font-name-complex="Liberation Sans1" style:font-size-complex="10pt"/>
    </style:style>
    <style:style style:name="ce5" style:family="table-cell" style:parent-style-name="Default">
      <style:table-cell-properties fo:background-color="transparent" fo:wrap-option="wrap" fo:border="0.74pt solid #000000" style:vertical-align="middle"/>
      <style:text-properties style:use-window-font-color="true" style:font-name="Arial1" fo:font-size="10pt" style:font-size-asian="10pt" style:font-size-complex="10pt"/>
    </style:style>
    <style:style style:name="ce6" style:family="table-cell" style:parent-style-name="Default">
      <style:table-cell-properties fo:background-color="transparent" fo:wrap-option="wrap" fo:border="0.74pt solid #000000" style:vertical-align="middle"/>
      <style:text-properties style:use-window-font-color="true" style:font-name="Arial1" fo:font-size="10pt" style:font-size-asian="10pt" style:font-name-complex="Liberation Sans1" style:font-size-complex="10pt"/>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111111"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transparent" fo:wrap-option="wrap" fo:border="0.74pt solid #000000" style:vertical-align="middle"/>
      <style:text-properties fo:color="#000000" style:font-name="Arial1" fo:font-size="10pt" style:font-size-asian="10pt" style:font-size-complex="10pt"/>
    </style:style>
    <style:style style:name="ce11" style:family="table-cell" style:parent-style-name="Default">
      <style:table-cell-properties fo:background-color="transparent" fo:wrap-option="wrap" fo:border="0.74pt solid #000000" style:vertical-align="middle"/>
      <style:text-properties style:font-name="Arial1" fo:font-size="10pt" style:font-size-asian="10pt" style:font-size-complex="10pt"/>
    </style:style>
    <style:style style:name="ce12" style:family="table-cell" style:parent-style-name="Default">
      <style:table-cell-properties fo:background-color="transparent" fo:wrap-option="wrap" fo:border="0.74pt solid #000000" style:vertical-align="middle"/>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0">
      <style:table-cell-properties fo:background-color="#1b75b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0">
      <style:table-cell-properties fo:border-bottom="0.74pt solid #000000" fo:background-color="#dedce6"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fo:background-color="#dedce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fo:background-color="#dedce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0">
      <style:table-cell-properties fo:border-bottom="0.74pt solid #000000" fo:background-color="#d7d8d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0">
      <style:table-cell-properties fo:background-color="#d7d8d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0">
      <style:table-cell-properties fo:border-bottom="0.74pt solid #000000" fo:background-color="#1b75bc"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fo:border-bottom="0.74pt solid #000000" fo:background-color="#666666"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wrap-option="wrap" fo:border="0.74pt solid #000000" style:vertical-align="middl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ce23" style:family="table-cell" style:parent-style-name="Default">
      <style:table-cell-properties fo:wrap-option="wrap" fo:border="0.74pt solid #000000" style:vertical-align="middle"/>
      <style:text-properties style:use-window-font-color="true" style:font-name="Arial1" fo:font-size="10pt" fo:font-style="italic" style:font-size-asian="10pt" style:font-style-asian="italic" style:font-size-complex="10pt" style:font-style-complex="italic"/>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 style:family="table-cell" style:parent-style-name="Default">
      <style:table-cell-properties fo:wrap-option="wrap" fo:border="0.74pt solid #000000" style:vertical-align="middle"/>
      <style:text-properties style:font-name="Arial1" fo:font-size="10pt" style:font-size-asian="10pt" style:font-size-complex="10pt"/>
    </style:style>
    <style:style style:name="ce26" style:family="table-cell" style:parent-style-name="Default">
      <style:table-cell-properties fo:wrap-option="wrap" fo:border="0.74pt solid #000000" style:vertical-align="middle"/>
      <style:text-properties style:font-name="Arial1" fo:font-size="10pt" fo:font-style="italic" style:font-size-asian="10pt" style:font-style-asian="italic" style:font-size-complex="10pt" style:font-style-complex="italic"/>
    </style:style>
    <style:style style:name="ce27" style:family="table-cell" style:parent-style-name="Default">
      <style:table-cell-properties fo:wrap-option="wrap" fo:border="0.74pt solid #000000" style:vertical-align="middle"/>
      <style:text-properties fo:color="#000000" style:text-outline="false" style:text-line-through-style="none" style:text-line-through-type="none" style:font-name="Arial1" fo:font-size="10pt" fo:language="fr" fo:country="F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Liberation Sans1" style:font-size-complex="10pt" style:language-complex="hi" style:country-complex="IN" style:font-style-complex="italic" style:font-weight-complex="normal" style:text-emphasize="none" style:font-relief="none" style:text-overline-style="none" style:text-overline-color="font-color"/>
    </style:style>
    <style:style style:name="ce28" style:family="table-cell" style:parent-style-name="Default" style:data-style-name="N0">
      <style:table-cell-properties fo:border-bottom="0.74pt solid #000000" fo:background-color="#666666"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cfcfc"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111111"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data-style-name="N0">
      <style:table-cell-properties fo:background-color="#666666"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wrap-option="wrap" fo:border="0.74pt solid #000000" style:vertical-align="middl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fo:border="0.74pt solid #000000" style:vertical-align="middl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74pt solid #000000" style:vertical-align="middle"/>
      <style:text-properties style:font-name="Cambria" fo:font-size="10pt" fo:font-style="italic" style:font-size-asian="10pt" style:font-style-asian="italic" style:font-size-complex="10pt" style:font-style-complex="italic"/>
    </style:style>
    <style:style style:name="ce45" style:family="table-cell" style:parent-style-name="Default">
      <style:text-properties style:font-name="Arial1" fo:font-size="10pt" style:font-size-asian="10pt" style:font-size-complex="10pt"/>
    </style:style>
    <style:style style:name="ce46" style:family="table-cell" style:parent-style-name="Default">
      <style:table-cell-properties fo:border="0.74pt solid #000000"/>
      <style:text-properties style:font-name="Arial1" fo:font-size="10pt" style:font-size-asian="10pt" style:font-size-complex="10pt"/>
    </style:style>
    <style:style style:name="ce47"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Arial1" fo:font-size="10pt" style:font-size-asian="10pt" style:font-size-complex="10pt"/>
    </style:style>
    <style:style style:name="ce48"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Arial1" fo:font-size="10pt" fo:language="fr" fo:country="F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Liberation Sans1" style:font-size-complex="10pt" style:language-complex="hi" style:country-complex="IN" style:font-style-complex="italic" style:font-weight-complex="normal" style:text-emphasize="none" style:font-relief="none" style:text-overline-style="none" style:text-overline-color="font-color"/>
    </style:style>
    <style:style style:name="ce49" style:family="table-cell" style:parent-style-name="Default">
      <style:table-cell-properties fo:wrap-option="wrap" fo:border="0.74pt solid #000000" style:vertical-align="middle"/>
      <style:text-properties fo:color="#069a2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51" style:family="table-cell" style:parent-style-name="Default" style:data-style-name="N0">
      <style:table-cell-properties fo:background-color="#666666"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52" style:family="table-cell" style:parent-style-name="Default" style:data-style-name="N0">
      <style:table-cell-properties fo:background-color="#666666"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Liberation Sans1" style:font-weight-asian="normal" style:font-weight-complex="normal" style:font-style-asian="italic" style:font-style-complex="italic"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italic" style:text-outline="false" fo:text-shadow="none" style:text-position="0% 100%" style:text-line-through-mode="continuous" fo:language="fr" fo:country="FR" style:language-asian="zh" style:country-asian="CN" style:language-complex="hi" style:country-complex="IN" style:font-name-asian="Microsoft YaHei" style:font-name-complex="Liberation Sans1" style:font-weight-asian="normal" style:font-weight-complex="normal" style:font-style-asian="italic" style:font-style-complex="italic"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style:text-outline="false" fo:text-shadow="none" style:text-position="0% 100%" style:text-line-through-mode="continuous" fo:language="fr" fo:country="FR" style:language-asian="zh" style:country-asian="CN" style:language-complex="hi" style:country-complex="IN" style:font-name-asian="Microsoft YaHei" style:font-name-complex="Liberation Sans1" style:font-weight-asian="normal" style:font-weight-complex="normal" style:text-emphasize="none" style:font-relief="none" style:text-overline-style="none" style:text-overline-color="font-color"/>
    </style:style>
    <style:style style:name="T4"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color="#000000"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6" style:family="text">
      <style:text-properties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8" style:family="text">
      <style:text-properties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use-window-font-color="true"/>
    </style:style>
    <style:style style:name="T9" style:family="text">
      <style:text-properties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fo:color="#000000"/>
    </style:style>
    <style:style style:name="T10" style:family="text">
      <style:text-properties style:use-window-font-color="true"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11" style:family="text">
      <style:text-properties fo:color="#000000"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Liberation Sans1" style:font-weight-asian="normal" style:font-weight-complex="normal" style:text-emphasize="none" style:font-relief="none" style:text-overline-style="none" style:text-overline-color="font-color"/>
    </style:style>
    <style:style style:name="T12" style:family="text">
      <style:text-properties fo:color="#000000" fo:font-weight="normal" style:text-underline-style="none" style:text-underline-color="font-color" style:text-line-through-type="none" style:text-outline="false" fo:text-shadow="none" style:text-position="0% 100%" style:text-line-through-mode="continuous" fo:language="fr" fo:country="FR" style:language-asian="zh" style:country-asian="CN" style:language-complex="hi" style:country-complex="IN" style:font-name-asian="Microsoft YaHei" style:font-name-complex="Liberation Sans1" style:font-weight-asian="normal" style:font-weight-complex="normal" style:text-emphasize="none" style:font-relief="none" style:text-overline-style="none" style:text-overline-color="font-color"/>
    </style:style>
    <style:style style:name="T13" style:family="text">
      <style:text-properties style:use-window-font-color="true" fo:font-weight="normal" style:text-underline-style="none" style:text-underline-color="font-color" style:text-line-through-type="none" style:text-outline="false" fo:text-shadow="none" style:text-position="0% 100%" style:text-line-through-mode="continuous" fo:language="fr" fo:country="FR" style:language-asian="zh" style:country-asian="CN" style:language-complex="hi" style:country-complex="IN" style:font-name-asian="Microsoft YaHei" style:font-name-complex="Liberation Sans1" style:font-weight-asian="normal" style:font-weight-complex="normal" style:text-emphasize="none" style:font-relief="none" style:text-overline-style="none" style:text-overline-color="font-color"/>
    </style:style>
    <style:style style:name="T14" style:family="text">
      <style:text-properties fo:color="#000000" style:font-name="Cambria"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15"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mbre de DE indemnisés" table:style-name="ta1" table:print-ranges="'nombre de DE indemnisés'.A1:'nombre de DE indemnisés'.B32">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4" table:visibility="collapse" table:number-columns-repeated="2" table:default-cell-style-name="ce19"/>
        <table:table-column table:style-name="co4" table:number-columns-repeated="1012" table:default-cell-style-name="ce19"/>
        <table:table-column table:style-name="co4" table:number-columns-repeated="2" table:default-cell-style-name="ce50"/>
        <table:table-column table:style-name="co4" table:number-columns-repeated="3" table:default-cell-style-name="ce39"/>
        <table:table-column table:style-name="co5" table:number-columns-repeated="15361"/>
        <table:table-row table:style-name="ro1">
          <table:table-cell table:style-name="ce1" office:value-type="string" calcext:value-type="string">
            <text:p>DSP – fiche ORGANISME</text:p>
          </table:table-cell>
          <table:table-cell table:style-name="ce20" office:value-type="string" calcext:value-type="string">
            <text:p>Précisions sur ce qui est attendu</text:p>
          </table:table-cell>
          <table:table-cell table:style-name="ce33"/>
          <table:table-cell table:number-columns-repeated="1020"/>
        </table:table-row>
        <table:table-row table:style-name="ro2">
          <table:table-cell table:style-name="ce2"/>
          <table:table-cell table:style-name="ce21"/>
          <table:table-cell table:style-name="ce33"/>
          <table:table-cell table:style-name="ce40" table:number-columns-repeated="1015"/>
          <table:table-cell table:style-name="ce51" table:number-columns-repeated="2"/>
          <table:table-cell table:style-name="ce52" table:number-columns-repeated="3"/>
        </table:table-row>
        <table:table-row table:style-name="ro3">
          <table:table-cell table:style-name="ce3" office:value-type="string" calcext:value-type="string">
            <text:p>Fiche d’identité de l’organisme</text:p>
          </table:table-cell>
          <table:table-cell table:style-name="ce3"/>
          <table:table-cell table:style-name="ce33"/>
          <table:table-cell table:number-columns-repeated="1020"/>
        </table:table-row>
        <table:table-row table:style-name="ro4">
          <table:table-cell table:style-name="ce4" office:value-type="string" calcext:value-type="string">
            <text:p>Nom de l’organisme</text:p>
          </table:table-cell>
          <table:table-cell table:style-name="ce22" office:value-type="string" calcext:value-type="string">
            <text:p>Pole Emploi </text:p>
          </table:table-cell>
          <table:table-cell table:style-name="ce34"/>
          <table:table-cell table:number-columns-repeated="1020"/>
        </table:table-row>
        <table:table-row table:style-name="ro4">
          <table:table-cell table:style-name="ce5" office:value-type="string" calcext:value-type="string">
            <text:p>Statut </text:p>
          </table:table-cell>
          <table:table-cell table:style-name="ce23" office:value-type="string" calcext:value-type="string">
            <text:p>Organisme public </text:p>
          </table:table-cell>
          <table:table-cell table:style-name="ce35"/>
          <table:table-cell table:number-columns-repeated="1020"/>
        </table:table-row>
        <table:table-row table:style-name="ro5">
          <table:table-cell table:style-name="ce6" office:value-type="string" calcext:value-type="string">
            <text:p>Missions</text:p>
          </table:table-cell>
          <table:table-cell table:style-name="ce23" office:value-type="string" calcext:value-type="string">
            <text:p><text:a xlink:href="https://www.pole-emploi.org/poleemploi/mission/nos-missions.html?type=article" xlink:type="simple">https://www.pole-emploi.org/poleemploi/mission/nos-missions.html?type=article</text:a></text:p>
          </table:table-cell>
          <table:table-cell table:style-name="ce36"/>
          <table:table-cell table:number-columns-repeated="1020"/>
        </table:table-row>
        <table:table-row table:style-name="ro6">
          <table:table-cell table:style-name="ce7" office:value-type="string" calcext:value-type="string">
            <text:p>Service responsable des statistiques publiques au sein de l’organisme</text:p>
          </table:table-cell>
          <table:table-cell table:style-name="ce24" office:value-type="string" calcext:value-type="string">
            <text:p>Direction des statistiques, des études et de l'évaluation (DSEE)</text:p>
          </table:table-cell>
          <table:table-cell table:style-name="ce37"/>
          <table:table-cell table:number-columns-repeated="1020"/>
        </table:table-row>
        <table:table-row table:style-name="ro7">
          <table:table-cell table:style-name="ce8" office:value-type="string" calcext:value-type="string">
            <text:p>Nom de contact</text:p>
          </table:table-cell>
          <table:table-cell table:style-name="ce24" office:value-type="string" calcext:value-type="string">
            <text:p>Cyril Nouveau</text:p>
          </table:table-cell>
          <table:table-cell table:style-name="ce37"/>
          <table:table-cell table:number-columns-repeated="1020"/>
        </table:table-row>
        <table:table-row table:style-name="ro8">
          <table:table-cell table:style-name="ce9" office:value-type="string" calcext:value-type="string">
            <text:p>Mail du contact </text:p>
          </table:table-cell>
          <table:table-cell table:style-name="ce25"/>
          <table:table-cell table:style-name="ce37"/>
          <table:table-cell table:number-columns-repeated="1020"/>
        </table:table-row>
        <table:table-row table:style-name="ro9">
          <table:table-cell table:style-name="ce5" office:value-type="string" calcext:value-type="string">
            <text:p>Organigramme de l’organisme</text:p>
          </table:table-cell>
          <table:table-cell table:style-name="ce25" office:value-type="string" calcext:value-type="string">
            <text:p/>
            <text:p/>
          </table:table-cell>
          <table:table-cell table:style-name="ce37"/>
          <table:table-cell table:number-columns-repeated="1020"/>
        </table:table-row>
        <table:table-row table:style-name="ro10">
          <table:table-cell table:style-name="ce10" office:value-type="string" calcext:value-type="string">
            <text:p>Détermination des orientations en matière de statistique</text:p>
          </table:table-cell>
          <table:table-cell table:style-name="ce26" office:value-type="string" calcext:value-type="string">
            <text:p>Pôle emploi dispose d'un Conseil scientifique, réunissant 9 chercheurs universitaires dans différentes disciplines (économie, sociologie, sciences de gestion, droit, sciences politiques, psychologie), qui nous appuie dans nos missions d'études et analyses. </text:p>
            <text:p>Il peut intervenir sur demande sur des orientations statistiques, même s'il est peu intervenu sur ce sujet au cours des dernières années.</text:p>
            <text:p/>
            <text:p><text:span text:style-name="T1">Les programmes de travail (bilans et prévisionnels) de la direction des statistiques, des études et de l'évaluation de Pôle emploi sont transmis chaque année au CNIS, et Pôle emploi participe aux travaux du Cnis. </text:span></text:p>
            <text:p/>
            <text:p/>
            <text:p><text:span text:style-name="T1">Il n'existe pas à ce jour d'instance de concertation spécifique avec les utilisateurs. Néanmoins, de nombreux canaux permettent de faire remonter les besoins des utilisateurs : échanges réguliers avec la Dares, l'Unédic et la DGEFP (notamment dans le cadre des instances de la convention tripartite), participation aux travaux du Cnis, échanges avec les administrateurs de Pôle emploi (en particulier les représentants des partenaires sociaux) dans le cadre des instances de gouvernance (Conseil d'administration, Comité stratégique et d'évaluation), etc.</text:span></text:p>
          </table:table-cell>
          <table:table-cell table:style-name="ce37"/>
          <table:table-cell table:number-columns-repeated="1020"/>
        </table:table-row>
        <table:table-row table:style-name="ro11">
          <table:table-cell table:style-name="ce11" office:value-type="string" calcext:value-type="string">
            <text:p>Relations avec le Service statistique public (SSP) : Insee et Services Statistiques ministériels (SSM)</text:p>
          </table:table-cell>
          <table:table-cell table:style-name="ce26" office:value-type="string" calcext:value-type="string">
            <text:p>Pôle emploi travaille de manière régulière avec la Dares (publication commune des statistiques de demandeurs d'emploi, <text:s/>métiers en tension, transmission de bases de données, …) Des transmissions de données sont également opérées pour l'échantillon Eniacrams géré par la DREES</text:p>
          </table:table-cell>
          <table:table-cell table:style-name="ce37"/>
          <table:table-cell table:number-columns-repeated="1020"/>
        </table:table-row>
        <table:table-row table:style-name="ro11">
          <table:table-cell table:style-name="ce5" office:value-type="string" calcext:value-type="string">
            <text:p>Diffusion de séries labellisées par l’autorité de la statistique publique (ASP)</text:p>
          </table:table-cell>
          <table:table-cell table:style-name="ce23" office:value-type="string" calcext:value-type="string">
            <text:p>Oui</text:p>
          </table:table-cell>
          <table:table-cell table:style-name="ce37"/>
          <table:table-cell table:number-columns-repeated="1020"/>
        </table:table-row>
        <table:table-row table:style-name="ro11">
          <table:table-cell table:style-name="ce11" office:value-type="string" calcext:value-type="string">
            <text:p>Diffusion des produits statistiques</text:p>
            <text:p/>
            <text:p/>
          </table:table-cell>
          <table:table-cell table:style-name="ce23" office:value-type="string" calcext:value-type="string">
            <text:p><text:span text:style-name="T2">Trois types de publications existent : Statistiques &amp; indicateurs, Eclairages&amp;synthèses, Etudes&amp;recherches</text:span></text:p>
            <text:p><text:span text:style-name="T2">La collection Statistiques&amp;indicateurs met à disposition des informations statistiques régulières : il s'agit du format utilisé pour la diffusion des productions statistiques régulières. </text:span></text:p>
            <text:p/>
            <text:p><text:span text:style-name="T3">https://www.pole-emploi.org/statistiques-analyses/ </text:span></text:p>
            <text:p/>
            <text:p/>
            <text:p/>
          </table:table-cell>
          <table:table-cell table:style-name="ce37"/>
          <table:table-cell table:number-columns-repeated="1020"/>
        </table:table-row>
        <table:table-row table:style-name="ro11">
          <table:table-cell table:style-name="ce12" office:value-type="string" calcext:value-type="string">
            <text:p>Calendrier de diffusion des données statistiques</text:p>
          </table:table-cell>
          <table:table-cell table:style-name="ce27" office:value-type="string" calcext:value-type="string">
            <text:p>Un calendrier indicatif de publications est établi, mais n'est pas diffusé à ce jour. Nous allons le diffuser à compter de 2023. </text:p>
          </table:table-cell>
          <table:table-cell table:style-name="ce37"/>
          <table:table-cell table:number-columns-repeated="1020"/>
        </table:table-row>
        <table:table-row table:style-name="ro2">
          <table:table-cell table:style-name="ce2"/>
          <table:table-cell table:style-name="ce28"/>
          <table:table-cell table:style-name="ce33"/>
          <table:table-cell table:style-name="ce40" table:number-columns-repeated="1015"/>
          <table:table-cell table:style-name="ce51" table:number-columns-repeated="2"/>
          <table:table-cell table:style-name="ce52" table:number-columns-repeated="3"/>
        </table:table-row>
        <table:table-row table:style-name="ro12">
          <table:table-cell table:style-name="ce13" office:value-type="string" calcext:value-type="string">
            <text:p>DSP – fiche DOCUMENTATION STATISTIQUE (pour chaque statistique donnant lieu à diffusion <text:s/>« à des fins d’information générale »)</text:p>
          </table:table-cell>
          <table:table-cell table:style-name="ce20"/>
          <table:table-cell table:style-name="ce33"/>
          <table:table-cell table:style-name="ce41" table:number-columns-repeated="1015"/>
          <table:table-cell table:number-columns-repeated="5"/>
        </table:table-row>
        <table:table-row table:style-name="ro12">
          <table:table-cell table:style-name="ce14" office:value-type="string" calcext:value-type="string">
            <text:p>Nom de la statistique (série ou groupe de séries)</text:p>
            <text:p/>
            <text:p/>
          </table:table-cell>
          <table:table-cell table:style-name="ce29" office:value-type="string" calcext:value-type="string">
            <text:p>Nombre de demandeurs d'emploi indemnisés</text:p>
          </table:table-cell>
          <table:table-cell table:style-name="ce36"/>
          <table:table-cell table:style-name="ce42"/>
          <table:table-cell table:number-columns-repeated="1019"/>
        </table:table-row>
        <table:table-row table:style-name="ro13">
          <table:table-cell table:style-name="ce15" office:value-type="string" calcext:value-type="string">
            <text:p>Objectifs poursuivis</text:p>
            <text:p/>
            <text:p/>
            <text:p/>
            <text:p/>
            <text:p/>
          </table:table-cell>
          <table:table-cell table:style-name="ce30" office:value-type="string" calcext:value-type="string">
            <text:p><text:span text:style-name="T4">Description des objectifs. A quels besoins la statistique cherche-t-elle à répondre ?</text:span></text:p>
            <text:p><text:span text:style-name="T5">Donner sur longue période le nombre de personnes indemnisées en distinguant les allocations (Assurance chômage, allocations financées par l'Etat, …)</text:span></text:p>
            <text:p/>
            <text:p/>
            <text:p/>
            <text:p/>
            <text:p/>
          </table:table-cell>
          <table:table-cell table:style-name="ce36"/>
          <table:table-cell table:style-name="ce27"/>
          <table:table-cell table:number-columns-repeated="1019"/>
        </table:table-row>
        <table:table-row table:style-name="ro14">
          <table:table-cell table:style-name="ce14" office:value-type="string" calcext:value-type="string">
            <text:p>Unité élémentaire</text:p>
          </table:table-cell>
          <table:table-cell table:style-name="ce31" office:value-type="string" calcext:value-type="string">
            <text:p><text:span text:style-name="T6">Quelle est l’unité observée : unité statistique observée et/ou unité statistique construite pour l’analyse (exemples : individu, ménage, séjour, allocataire, prestation, etc.) ?</text:span></text:p>
            <text:p><text:span text:style-name="T7">La statistique porte sur les allocataires (personnes dont les allocations sont versées par Pôle emploi)</text:span></text:p>
            <text:p/>
            <text:p/>
          </table:table-cell>
          <table:table-cell table:style-name="ce36"/>
          <table:table-cell table:style-name="ce27"/>
          <table:table-cell table:number-columns-repeated="1019"/>
        </table:table-row>
        <table:table-row table:style-name="ro15">
          <table:table-cell table:style-name="ce16" office:value-type="string" calcext:value-type="string">
            <text:p>Mode de diffusion</text:p>
          </table:table-cell>
          <table:table-cell table:style-name="ce32" office:value-type="string" calcext:value-type="string">
            <text:p><text:span text:style-name="T4">Indiquer l’adresse du site (ou autre support) de diffusion de ces statistiques.</text:span></text:p>
            <text:p><text:span text:style-name="T4">Indiquer le public principalement visé.</text:span></text:p>
            <text:p/>
            <text:p><text:span text:style-name="T5">https://statistiques.pole-emploi.org/indem/publication</text:span></text:p>
            <text:p><text:span text:style-name="T5">Les données sont accessibles également en open data via un requêteur, ces données sont à destination du grand public</text:span></text:p>
          </table:table-cell>
          <table:table-cell table:style-name="ce36"/>
          <table:table-cell table:style-name="ce43"/>
          <table:table-cell table:number-columns-repeated="1019"/>
        </table:table-row>
        <table:table-row table:style-name="ro16">
          <table:table-cell table:style-name="ce14" office:value-type="string" calcext:value-type="string">
            <text:p>Principaux concepts et définitions</text:p>
            <text:p/>
            <text:p/>
          </table:table-cell>
          <table:table-cell table:style-name="ce32" office:value-type="string" calcext:value-type="string">
            <text:p><text:span text:style-name="T4">Description des principaux concepts mesurés (définition statistique, réglementaire, etc.)</text:span></text:p>
            <text:p><text:span text:style-name="T4">Indiquer le lien vers les métadonnées grand public décrivant les concepts et leur mode de calcul.</text:span></text:p>
            <text:p/>
            <text:p><text:span text:style-name="T5">La description des données est indiquée dans le fichier https://statistiques.pole-emploi.org/indem/teleindemalloc</text:span></text:p>
            <text:p><text:span text:style-name="T5">et des indicateurs produits.</text:span></text:p>
          </table:table-cell>
          <table:table-cell table:style-name="ce36"/>
          <table:table-cell table:style-name="ce44"/>
          <table:table-cell table:number-columns-repeated="1019"/>
        </table:table-row>
        <table:table-row table:style-name="ro17">
          <table:table-cell table:style-name="ce14" office:value-type="string" calcext:value-type="string">
            <text:p>Univers</text:p>
          </table:table-cell>
          <table:table-cell table:style-name="ce32" office:value-type="string" calcext:value-type="string">
            <text:p><text:span text:style-name="T4">Quel est le champ couvert (exemples : allocataires, usagers d’un service, patientèle, établissements, etc.) ?</text:span></text:p>
            <text:p><text:span text:style-name="T5">Allocataires dont l'allocation est versée par Pôle emploi</text:span></text:p>
          </table:table-cell>
          <table:table-cell table:style-name="ce36"/>
          <table:table-cell table:style-name="ce45"/>
          <table:table-cell table:number-columns-repeated="1019"/>
        </table:table-row>
        <table:table-row table:style-name="ro1">
          <table:table-cell table:style-name="ce14" office:value-type="string" calcext:value-type="string">
            <text:p>Champ géographique</text:p>
          </table:table-cell>
          <table:table-cell table:style-name="ce32" office:value-type="string" calcext:value-type="string">
            <text:p><text:span text:style-name="T4">Quel est le champ géographique couvert (exemples : France entière, France métropolitaine, région, etc.) ?</text:span></text:p>
            <text:p><text:span text:style-name="T5">Les données sont fournies au niveau France métropolitaine et France entière</text:span></text:p>
          </table:table-cell>
          <table:table-cell table:style-name="ce36"/>
          <table:table-cell table:style-name="ce26"/>
          <table:table-cell table:number-columns-repeated="1019"/>
        </table:table-row>
        <table:table-row table:style-name="ro18">
          <table:table-cell table:style-name="ce14" office:value-type="string" calcext:value-type="string">
            <text:p>Période de référence</text:p>
          </table:table-cell>
          <table:table-cell table:style-name="ce32" office:value-type="string" calcext:value-type="string">
            <text:p><text:span text:style-name="T4">Quelle est l’unité de temps ou la datation sur laquelle portent ces statistiques</text:span></text:p>
            <text:p><text:span text:style-name="T4">(exemples : mois, année, trimestre ; fin de mois, d’année, de trimestre ) ?</text:span></text:p>
            <text:p><text:span text:style-name="T5">Il s'agit de données mensuelles remontant à janvier 2006</text:span></text:p>
          </table:table-cell>
          <table:table-cell table:style-name="ce36"/>
          <table:table-cell table:style-name="ce46"/>
          <table:table-cell table:number-columns-repeated="1019"/>
        </table:table-row>
        <table:table-row table:style-name="ro19">
          <table:table-cell table:style-name="ce14" office:value-type="string" calcext:value-type="string">
            <text:p>Antériorité</text:p>
          </table:table-cell>
          <table:table-cell table:style-name="ce32" office:value-type="string" calcext:value-type="string">
            <text:p><text:span text:style-name="T4">Depuis quand cette statistique est-elle produite de façon homogène ? Indiquer les évolutions éventuelles. </text:span></text:p>
            <text:p><text:span text:style-name="T5">La statistique est produite et publiée sous cette forme depuis 2015</text:span></text:p>
          </table:table-cell>
          <table:table-cell table:style-name="ce36"/>
          <table:table-cell table:style-name="ce27"/>
          <table:table-cell table:number-columns-repeated="1019"/>
        </table:table-row>
        <table:table-row table:style-name="ro20">
          <table:table-cell table:style-name="ce15" office:value-type="string" calcext:value-type="string">
            <text:p>Textes réglementaires ou conventionnels encadrant la production de la statistique</text:p>
            <text:p/>
            <text:p/>
          </table:table-cell>
          <table:table-cell table:style-name="ce32" office:value-type="string" calcext:value-type="string">
            <text:p><text:span text:style-name="T4">Le cas échéant, précisez et référencez dans quel cadre institutionnel se fait la production de cette statistique :</text:span></text:p>
            <text:p><text:span text:style-name="T4">- accords-cadres internationaux, visant à une production harmonisée entre pays</text:span></text:p>
            <text:p><text:span text:style-name="T4">- conventions de coproduction</text:span></text:p>
            <text:p><text:span text:style-name="T4">- sous-produit d’une déclaration légale (formulaire CERFA, etc.)</text:span></text:p>
            <text:p><text:span text:style-name="T4">- etc.</text:span></text:p>
            <text:p><text:span text:style-name="T5">Dans l'article L5312-1 du code du travail, figure parmi les missions de Pôle emploi : "5° Recueillir, traiter, diffuser et mettre à la disposition des services de l'Etat et de l'organisme gestionnaire du régime d'assurance chômage les données relatives au marché du travail et à l'indemnisation des demandeurs d'emploi ;"</text:span></text:p>
          </table:table-cell>
          <table:table-cell table:style-name="ce38"/>
          <table:table-cell table:style-name="ce26"/>
          <table:table-cell table:number-columns-repeated="1019"/>
        </table:table-row>
        <table:table-row table:style-name="ro21">
          <table:table-cell table:style-name="ce17" office:value-type="string" calcext:value-type="string">
            <text:p>Processus de recueil des données</text:p>
            <text:p/>
            <text:p/>
            <text:p/>
            <text:p/>
          </table:table-cell>
          <table:table-cell table:style-name="ce32" office:value-type="string" calcext:value-type="string">
            <text:p><text:span text:style-name="T4">Pour élaborer cette statistique, quelles sont les sources d’information ou de gestion exploitées</text:span></text:p>
            <text:p><text:span text:style-name="T4">(remontées administratives, enquêtes, appariements,…) ?</text:span></text:p>
            <text:p><text:span text:style-name="T5">Les données recueillies sont des données administratives traitées dans le système d'informations décisionnel (Fichier National des Allocataires, FNA)</text:span></text:p>
          </table:table-cell>
          <table:table-cell table:style-name="ce36"/>
          <table:table-cell table:style-name="ce26"/>
          <table:table-cell table:number-columns-repeated="1019"/>
        </table:table-row>
        <table:table-row table:style-name="ro22">
          <table:table-cell table:style-name="ce18" office:value-type="string" calcext:value-type="string">
            <text:p>Méthodologie des traitements</text:p>
            <text:p/>
            <text:p/>
            <text:p/>
          </table:table-cell>
          <table:table-cell table:style-name="ce30" office:value-type="string" calcext:value-type="string">
            <text:p><text:span text:style-name="T4">Description pédagogique (pour les non spécialistes du domaine) des traitements mis en œuvre tout au long du</text:span></text:p>
            <text:p><text:span text:style-name="T4">processus de production :</text:span></text:p>
            <text:p><text:span text:style-name="T4">-mode de recueil, contrôles, redressements, estimations…</text:span></text:p>
            <text:p><text:span text:style-name="T4">- pratiques mises en œuvre en cas d’aléa de production ou d’évolutions affectant la comparabilité des séries</text:span></text:p>
            <text:p><text:span text:style-name="T4">(exemples : incidents ponctuels de production ; rupture de séries)</text:span></text:p>
            <text:p><text:span text:style-name="T5">Les données contenues dans le FNA sont issues d'un traitement passé une fois par mois, une fois l'actualisation des demandeurs d'emploi achevée. Les informations remontées sont faites au niveau de chaque individu (en incluant les données relatives au sexe, à l'âge, au niveau de formation, ...), avec les détails concernant la demande d'allocation</text:span><text:span text:style-name="T8"> (nature </text:span><text:span text:style-name="T9">de la demande, type de rejet éventuel, ...),  le droit en lui-même (régime de l'ouverture de droit, type de convention, ...), et sur l'emploi perdu et l'affiliation (dernier employeur, contrats de travail, ...).</text:span></text:p>
            <text:p><text:span text:style-name="T5">Les données sont diffusées en brut et corrigées des variations saisonnières. La CVS est actualisée une fois par an, à l'occasion de la publication du premier trimestre. les données restent provisoires pour les 5 derniers mois publiés </text:span></text:p>
          </table:table-cell>
          <table:table-cell table:style-name="ce36"/>
          <table:table-cell table:style-name="ce26"/>
          <table:table-cell table:number-columns-repeated="1019"/>
        </table:table-row>
        <table:table-row table:style-name="ro23">
          <table:table-cell table:style-name="ce14" office:value-type="string" calcext:value-type="string">
            <text:p>Nomenclatures utilisées</text:p>
          </table:table-cell>
          <table:table-cell table:style-name="ce32" office:value-type="string" calcext:value-type="string">
            <text:p><text:span text:style-name="T4">Utilisation de nomenclatures (NAF, CS, etc.)  ou de typologies métier ? Lesquelles ? </text:span></text:p>
            <text:p/>
            <text:p><text:span text:style-name="T5">Les allocations sont regroupées d'une part en fonction du financeur (Assurance chômage, Etat, préretraite ou autres), mais également en distinguant si l'allocation est versée éventuellement au titre d'une période de formation ou d'un contrat de sécurisation professionnelle</text:span></text:p>
          </table:table-cell>
          <table:table-cell table:style-name="ce32"/>
          <table:table-cell table:style-name="ce26"/>
          <table:table-cell table:number-columns-repeated="1019"/>
        </table:table-row>
        <table:table-row table:style-name="ro24">
          <table:table-cell table:style-name="ce17" office:value-type="string" calcext:value-type="string">
            <text:p>Conseils d’utilisation pour les utilisateurs/accompagnement de la diffusion <text:s/></text:p>
          </table:table-cell>
          <table:table-cell table:style-name="ce30" office:value-type="string" calcext:value-type="string">
            <text:p><text:span text:style-name="T4">- Indiquer le lien vers la documentation méthodologique grand public</text:span></text:p>
            <text:p><text:span text:style-name="T4">- Production de synthèses, d’analyses, de commentaires de la statistique diffusée ?</text:span></text:p>
            <text:p><text:span text:style-name="T4">- Avertissements et conseils pour la « bonne » interprétation de la statistique ?</text:span></text:p>
            <text:p><text:span text:style-name="T5">Les données sont diffusées notamment via une publication trimestrielle incluant un encart décrivant les données et leurs sources</text:span></text:p>
          </table:table-cell>
          <table:table-cell table:style-name="ce36"/>
          <table:table-cell table:style-name="ce45"/>
          <table:table-cell table:number-columns-repeated="1019"/>
        </table:table-row>
        <table:table-row table:style-name="ro25">
          <table:table-cell table:style-name="ce16" office:value-type="string" calcext:value-type="string">
            <text:p>Diffusion des micro-données</text:p>
          </table:table-cell>
          <table:table-cell table:style-name="ce32" office:value-type="string" calcext:value-type="string">
            <text:p><text:span text:style-name="T4">Préciser les modalités de diffusion aux chercheurs (CASD, Quetelet-Progedo, autre).</text:span></text:p>
            <text:p><text:span text:style-name="T4">Diffusion des micro-données en open data ? Si oui, lesquelles.</text:span></text:p>
            <text:p><text:span text:style-name="T5">Les micro-données peuvent être accessibles aux chercheurs au travers d'une convention d'échange de données leur permettant d'accéder aux données individuelles anonymisées, dans le respect des règles du RGPD</text:span></text:p>
          </table:table-cell>
          <table:table-cell table:style-name="ce37"/>
          <table:table-cell table:style-name="ce46"/>
          <table:table-cell table:number-columns-repeated="1019"/>
        </table:table-row>
        <table:table-row table:style-name="ro26">
          <table:table-cell table:number-columns-repeated="2"/>
          <table:table-cell table:style-name="ce39"/>
          <table:table-cell table:style-name="ce26"/>
          <table:table-cell table:number-columns-repeated="1019"/>
        </table:table-row>
        <table:table-row table:style-name="ro7">
          <table:table-cell table:number-columns-repeated="3"/>
          <table:table-cell table:style-name="ce47"/>
          <table:table-cell table:number-columns-repeated="1019"/>
        </table:table-row>
        <table:table-row table:style-name="ro7">
          <table:table-cell table:number-columns-repeated="3"/>
          <table:table-cell table:style-name="ce48"/>
          <table:table-cell table:number-columns-repeated="1019"/>
        </table:table-row>
        <table:table-row table:style-name="ro7">
          <table:table-cell table:number-columns-repeated="3"/>
          <table:table-cell table:style-name="ce49"/>
          <table:table-cell table:number-columns-repeated="1019"/>
        </table:table-row>
        <table:table-row table:style-name="ro7" table:number-rows-repeated="5">
          <table:table-cell table:number-columns-repeated="3"/>
          <table:table-cell table:style-name="ce26"/>
          <table:table-cell table:number-columns-repeated="1019"/>
        </table:table-row>
        <table:table-row table:style-name="ro7" table:number-rows-repeated="1048490">
          <table:table-cell table:number-columns-repeated="1023"/>
        </table:table-row>
        <table:table-row table:style-name="ro27" table:number-rows-repeated="44">
          <table:table-cell table:number-columns-repeated="1023"/>
        </table:table-row>
        <table:table-row table:style-name="ro27">
          <table:table-cell table:number-columns-repeated="1023"/>
        </table:table-row>
        <table:named-expressions>
          <table:named-range table:name="_xlnm.Print_Area" table:base-cell-address="$'nombre de DE indemnisés'.$A$1" table:cell-range-address="$'nombre de DE indemnisés'.$A$1:.$B$32" table:range-usable-as="print-range"/>
        </table:named-expressions>
      </table:table>
      <table:table table:name="montant de l'allocation chômage" table:style-name="ta2" table:print-ranges="'montant de l''allocation chômage'.A1:'montant de l''allocation chômage'.B32">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4" table:visibility="collapse" table:number-columns-repeated="2" table:default-cell-style-name="ce19"/>
        <table:table-column table:style-name="co4" table:number-columns-repeated="1012" table:default-cell-style-name="ce19"/>
        <table:table-column table:style-name="co4" table:number-columns-repeated="2" table:default-cell-style-name="ce50"/>
        <table:table-column table:style-name="co4" table:number-columns-repeated="3" table:default-cell-style-name="ce39"/>
        <table:table-column table:style-name="co5" table:number-columns-repeated="15361"/>
        <table:table-row table:style-name="ro1">
          <table:table-cell table:style-name="ce1" office:value-type="string" calcext:value-type="string">
            <text:p>DSP – fiche ORGANISME</text:p>
          </table:table-cell>
          <table:table-cell table:style-name="ce20" office:value-type="string" calcext:value-type="string">
            <text:p>Précisions sur ce qui est attendu</text:p>
          </table:table-cell>
          <table:table-cell table:style-name="ce33"/>
          <table:table-cell table:number-columns-repeated="1020"/>
        </table:table-row>
        <table:table-row table:style-name="ro2">
          <table:table-cell table:style-name="ce2"/>
          <table:table-cell table:style-name="ce21"/>
          <table:table-cell table:style-name="ce33"/>
          <table:table-cell table:style-name="ce40" table:number-columns-repeated="1015"/>
          <table:table-cell table:style-name="ce51" table:number-columns-repeated="2"/>
          <table:table-cell table:style-name="ce52" table:number-columns-repeated="3"/>
        </table:table-row>
        <table:table-row table:style-name="ro3">
          <table:table-cell table:style-name="ce3" office:value-type="string" calcext:value-type="string">
            <text:p>Fiche d’identité de l’organisme</text:p>
          </table:table-cell>
          <table:table-cell table:style-name="ce3"/>
          <table:table-cell table:style-name="ce33"/>
          <table:table-cell table:number-columns-repeated="1020"/>
        </table:table-row>
        <table:table-row table:style-name="ro4">
          <table:table-cell table:style-name="ce4" office:value-type="string" calcext:value-type="string">
            <text:p>Nom de l’organisme</text:p>
          </table:table-cell>
          <table:table-cell table:style-name="ce22" office:value-type="string" calcext:value-type="string">
            <text:p>Pole Emploi </text:p>
          </table:table-cell>
          <table:table-cell table:style-name="ce34"/>
          <table:table-cell table:number-columns-repeated="1020"/>
        </table:table-row>
        <table:table-row table:style-name="ro4">
          <table:table-cell table:style-name="ce5" office:value-type="string" calcext:value-type="string">
            <text:p>Statut </text:p>
          </table:table-cell>
          <table:table-cell table:style-name="ce23" office:value-type="string" calcext:value-type="string">
            <text:p>Organisme public </text:p>
          </table:table-cell>
          <table:table-cell table:style-name="ce35"/>
          <table:table-cell table:number-columns-repeated="1020"/>
        </table:table-row>
        <table:table-row table:style-name="ro5">
          <table:table-cell table:style-name="ce6" office:value-type="string" calcext:value-type="string">
            <text:p>Missions</text:p>
          </table:table-cell>
          <table:table-cell table:style-name="ce23" office:value-type="string" calcext:value-type="string">
            <text:p><text:a xlink:href="https://www.pole-emploi.org/poleemploi/mission/nos-missions.html?type=article" xlink:type="simple">https://www.pole-emploi.org/poleemploi/mission/nos-missions.html?type=article</text:a></text:p>
          </table:table-cell>
          <table:table-cell table:style-name="ce36"/>
          <table:table-cell table:number-columns-repeated="1020"/>
        </table:table-row>
        <table:table-row table:style-name="ro6">
          <table:table-cell table:style-name="ce7" office:value-type="string" calcext:value-type="string">
            <text:p>Service responsable des statistiques publiques au sein de l’organisme</text:p>
          </table:table-cell>
          <table:table-cell table:style-name="ce24" office:value-type="string" calcext:value-type="string">
            <text:p>Direction des statistiques, des études et de l'évaluation (DSEE)</text:p>
          </table:table-cell>
          <table:table-cell table:style-name="ce37"/>
          <table:table-cell table:number-columns-repeated="1020"/>
        </table:table-row>
        <table:table-row table:style-name="ro28">
          <table:table-cell table:style-name="ce8" office:value-type="string" calcext:value-type="string">
            <text:p>Nom de contact</text:p>
          </table:table-cell>
          <table:table-cell table:style-name="ce24" office:value-type="string" calcext:value-type="string">
            <text:p>Cyril Nouveau</text:p>
          </table:table-cell>
          <table:table-cell table:style-name="ce37"/>
          <table:table-cell table:number-columns-repeated="1020"/>
        </table:table-row>
        <table:table-row table:style-name="ro8">
          <table:table-cell table:style-name="ce9" office:value-type="string" calcext:value-type="string">
            <text:p>Mail du contact </text:p>
          </table:table-cell>
          <table:table-cell table:style-name="ce25"/>
          <table:table-cell table:style-name="ce37"/>
          <table:table-cell table:number-columns-repeated="1020"/>
        </table:table-row>
        <table:table-row table:style-name="ro9">
          <table:table-cell table:style-name="ce5" office:value-type="string" calcext:value-type="string">
            <text:p>Organigramme de l’organisme</text:p>
          </table:table-cell>
          <table:table-cell table:style-name="ce25" office:value-type="string" calcext:value-type="string">
            <text:p/>
            <text:p/>
          </table:table-cell>
          <table:table-cell table:style-name="ce37"/>
          <table:table-cell table:number-columns-repeated="1020"/>
        </table:table-row>
        <table:table-row table:style-name="ro29">
          <table:table-cell table:style-name="ce10" office:value-type="string" calcext:value-type="string">
            <text:p>Détermination des orientations en matière de statistique</text:p>
          </table:table-cell>
          <table:table-cell table:style-name="ce26" office:value-type="string" calcext:value-type="string">
            <text:p>Pôle emploi dispose d'un Conseil scientifique, réunissant 9 chercheurs universitaires dans différentes disciplines (économie, sociologie, sciences de gestion, droit, sciences politiques, psychologie), qui nous appuie dans nos missions d'études et analyses. </text:p>
            <text:p>Il peut intervenir sur demande sur des orientations statistiques, même s'il est peu intervenu sur ce sujet au cours des dernières années.</text:p>
            <text:p/>
            <text:p><text:span text:style-name="T1">Les programmes de travail (bilans et prévisionnels) de la direction des statistiques, des études et de l'évaluation de Pôle emploi sont transmis chaque année au CNIS, et Pôle emploi participe aux travaux du Cnis. </text:span></text:p>
            <text:p/>
            <text:p/>
            <text:p><text:span text:style-name="T1">Il n'existe pas à ce jour d'instance de concertation spécifique avec les utilisateurs. Néanmoins, de nombreux canaux permettent de faire remonter les besoins des utilisateurs : échanges réguliers avec la Dares, l'Unédic et la DGEFP (notamment dans le cadre des instances de la convention tripartite), participation aux travaux du Cnis, échanges avec les administrateurs de Pôle emploi (en particulier les représentants des partenaires sociaux) dans le cadre des instances de gouvernance (Conseil d'administration, Comité stratégique et d'évaluation), etc.</text:span></text:p>
          </table:table-cell>
          <table:table-cell table:style-name="ce37"/>
          <table:table-cell table:number-columns-repeated="1020"/>
        </table:table-row>
        <table:table-row table:style-name="ro11">
          <table:table-cell table:style-name="ce11" office:value-type="string" calcext:value-type="string">
            <text:p>Relations avec le Service statistique public (SSP) : Insee et Services Statistiques ministériels (SSM)</text:p>
          </table:table-cell>
          <table:table-cell table:style-name="ce26" office:value-type="string" calcext:value-type="string">
            <text:p>Pôle emploi travaille de manière régulière avec la Dares (publication commune des statistiques de demandeurs d'emploi, <text:s/>métiers en tension, transmission de bases de données, …). Des transmissions de données sont également opérées pour l'échantillon Eniacrams géré par la DREES</text:p>
          </table:table-cell>
          <table:table-cell table:style-name="ce37"/>
          <table:table-cell table:number-columns-repeated="1020"/>
        </table:table-row>
        <table:table-row table:style-name="ro11">
          <table:table-cell table:style-name="ce5" office:value-type="string" calcext:value-type="string">
            <text:p>Diffusion de séries labellisées par l’autorité de la statistique publique (ASP)</text:p>
          </table:table-cell>
          <table:table-cell table:style-name="ce23" office:value-type="string" calcext:value-type="string">
            <text:p>Oui</text:p>
          </table:table-cell>
          <table:table-cell table:style-name="ce37"/>
          <table:table-cell table:number-columns-repeated="1020"/>
        </table:table-row>
        <table:table-row table:style-name="ro11">
          <table:table-cell table:style-name="ce11" office:value-type="string" calcext:value-type="string">
            <text:p>Diffusion des produits statistiques</text:p>
            <text:p/>
            <text:p/>
          </table:table-cell>
          <table:table-cell table:style-name="ce23" office:value-type="string" calcext:value-type="string">
            <text:p><text:span text:style-name="T2">Trois types de publications existent : Statistiques &amp; indicateurs, Eclairages&amp;synthèses, Etudes&amp;recherches</text:span></text:p>
            <text:p><text:span text:style-name="T2">La collection Statistiques&amp;indicateurs met à disposition des informations statistiques régulières : il s'agit du format utilisé pour la diffusion des productions statistiques régulières. </text:span></text:p>
            <text:p/>
            <text:p><text:span text:style-name="T3">https://www.pole-emploi.org/statistiques-analyses/ </text:span></text:p>
            <text:p/>
            <text:p/>
            <text:p/>
          </table:table-cell>
          <table:table-cell table:style-name="ce37"/>
          <table:table-cell table:number-columns-repeated="1020"/>
        </table:table-row>
        <table:table-row table:style-name="ro11">
          <table:table-cell table:style-name="ce12" office:value-type="string" calcext:value-type="string">
            <text:p>Calendrier de diffusion des données statistiques</text:p>
          </table:table-cell>
          <table:table-cell table:style-name="ce27" office:value-type="string" calcext:value-type="string">
            <text:p>Un calendrier indicatif de publications est établi, mais n'est pas diffusé à ce jour. Nous allons le diffuser à compter de 2023. </text:p>
          </table:table-cell>
          <table:table-cell table:style-name="ce37"/>
          <table:table-cell table:number-columns-repeated="1020"/>
        </table:table-row>
        <table:table-row table:style-name="ro2">
          <table:table-cell table:style-name="ce2"/>
          <table:table-cell table:style-name="ce28"/>
          <table:table-cell table:style-name="ce33"/>
          <table:table-cell table:style-name="ce40" table:number-columns-repeated="1015"/>
          <table:table-cell table:style-name="ce51" table:number-columns-repeated="2"/>
          <table:table-cell table:style-name="ce52" table:number-columns-repeated="3"/>
        </table:table-row>
        <table:table-row table:style-name="ro12">
          <table:table-cell table:style-name="ce13" office:value-type="string" calcext:value-type="string">
            <text:p>DSP – fiche DOCUMENTATION STATISTIQUE (pour chaque statistique donnant lieu à diffusion <text:s/>« à des fins d’information générale »)</text:p>
          </table:table-cell>
          <table:table-cell table:style-name="ce20"/>
          <table:table-cell table:style-name="ce33"/>
          <table:table-cell table:style-name="ce41" table:number-columns-repeated="1015"/>
          <table:table-cell table:number-columns-repeated="5"/>
        </table:table-row>
        <table:table-row table:style-name="ro12">
          <table:table-cell table:style-name="ce14" office:value-type="string" calcext:value-type="string">
            <text:p>Nom de la statistique (série ou groupe de séries)</text:p>
            <text:p/>
            <text:p/>
          </table:table-cell>
          <table:table-cell table:style-name="ce29" office:value-type="string" calcext:value-type="string">
            <text:p>Montant de l'allocation chômage versée aux demandeurs d'emploi indemnisés par l'allocation chômage</text:p>
          </table:table-cell>
          <table:table-cell table:style-name="ce36"/>
          <table:table-cell table:number-columns-repeated="1020"/>
        </table:table-row>
        <table:table-row table:style-name="ro13">
          <table:table-cell table:style-name="ce15" office:value-type="string" calcext:value-type="string">
            <text:p>Objectifs poursuivis</text:p>
            <text:p/>
            <text:p/>
            <text:p/>
            <text:p/>
            <text:p/>
          </table:table-cell>
          <table:table-cell table:style-name="ce30" office:value-type="string" calcext:value-type="string">
            <text:p><text:span text:style-name="T4">Description des objectifs. A quels besoins la statistique cherche-t-elle à répondre ?</text:span></text:p>
            <text:p><text:span text:style-name="T5">Donner sur longue période le montant de l'allocation chômage versé personnes indemnisées en distinguant les allocations</text:span></text:p>
            <text:p/>
            <text:p/>
          </table:table-cell>
          <table:table-cell table:style-name="ce36"/>
          <table:table-cell table:number-columns-repeated="1020"/>
        </table:table-row>
        <table:table-row table:style-name="ro14">
          <table:table-cell table:style-name="ce14" office:value-type="string" calcext:value-type="string">
            <text:p>Unité élémentaire</text:p>
          </table:table-cell>
          <table:table-cell table:style-name="ce31" office:value-type="string" calcext:value-type="string">
            <text:p><text:span text:style-name="T6">Quelle est l’unité observée : unité statistique observée et/ou unité statistique construite pour l’analyse (exemples : individu, ménage, séjour, allocataire, prestation, etc.) ?</text:span></text:p>
            <text:p><text:span text:style-name="T7">La statistique porte sur les demandeurs d'emploi indemnisés en Assurance chômage</text:span></text:p>
          </table:table-cell>
          <table:table-cell table:style-name="ce36"/>
          <table:table-cell table:number-columns-repeated="1020"/>
        </table:table-row>
        <table:table-row table:style-name="ro15">
          <table:table-cell table:style-name="ce16" office:value-type="string" calcext:value-type="string">
            <text:p>Mode de diffusion</text:p>
          </table:table-cell>
          <table:table-cell table:style-name="ce32" office:value-type="string" calcext:value-type="string">
            <text:p><text:span text:style-name="T4">Indiquer l’adresse du site (ou autre support) de diffusion de ces statistiques.</text:span></text:p>
            <text:p><text:span text:style-name="T4">Indiquer le public principalement visé.</text:span></text:p>
            <text:p><text:span text:style-name="T5"><text:a xlink:href="https://statistiques.pole-emploi.org/indem/publication" xlink:type="simple">https://statistiques.pole-emploi.org/indem/publication</text:a></text:span><text:span text:style-name="T5"> </text:span></text:p>
            <text:p><text:span text:style-name="T5">Les données sont accessibles également en open data via un requêteur, ces données sont à destination du grand public</text:span></text:p>
          </table:table-cell>
          <table:table-cell table:style-name="ce36"/>
          <table:table-cell table:number-columns-repeated="1020"/>
        </table:table-row>
        <table:table-row table:style-name="ro16">
          <table:table-cell table:style-name="ce14" office:value-type="string" calcext:value-type="string">
            <text:p>Principaux concepts et définitions</text:p>
            <text:p/>
            <text:p/>
          </table:table-cell>
          <table:table-cell table:style-name="ce32" office:value-type="string" calcext:value-type="string">
            <text:p><text:span text:style-name="T4">Description des principaux concepts mesurés (définition statistique, réglementaire, etc.)</text:span></text:p>
            <text:p/>
            <text:p><text:span text:style-name="T4">Indiquer le lien vers les métadonnées grand public décrivant les concepts et leur mode de calcul.</text:span></text:p>
            <text:p><text:span text:style-name="T5">La description des données est indiquée dans le fichier </text:span><text:span text:style-name="T5"><text:a xlink:href="https://statistiques.pole-emploi.org/indem/teleindemmoy" xlink:type="simple">https://statistiques.pole-emploi.org/indem/teleindemmoy</text:a></text:span><text:span text:style-name="T5"> </text:span></text:p>
            <text:p><text:span text:style-name="T5">et des indicateurs produits.</text:span></text:p>
          </table:table-cell>
          <table:table-cell table:style-name="ce36"/>
          <table:table-cell table:number-columns-repeated="1020"/>
        </table:table-row>
        <table:table-row table:style-name="ro30">
          <table:table-cell table:style-name="ce14" office:value-type="string" calcext:value-type="string">
            <text:p>Univers</text:p>
          </table:table-cell>
          <table:table-cell table:style-name="ce32" office:value-type="string" calcext:value-type="string">
            <text:p><text:span text:style-name="T4">Quel est le champ couvert (exemples : allocataires, usagers d’un service, patientèle, établissements, etc.) ?</text:span></text:p>
            <text:p><text:span text:style-name="T10">Allocataires en Assurance chômage (allocation de retour à l'emploi/allocation de retour à l'emploi formation/allocation de sécurisation professionnelle/allocation des travailleurs indépendants/allocation des démissionnaires pour projet de reconversion professionnelle)</text:span></text:p>
          </table:table-cell>
          <table:table-cell table:style-name="ce36"/>
          <table:table-cell table:number-columns-repeated="1020"/>
        </table:table-row>
        <table:table-row table:style-name="ro1">
          <table:table-cell table:style-name="ce14" office:value-type="string" calcext:value-type="string">
            <text:p>Champ géographique</text:p>
          </table:table-cell>
          <table:table-cell table:style-name="ce31" office:value-type="string" calcext:value-type="string">
            <text:p><text:span text:style-name="T6">Quel est le champ géographique couvert (exemples : France entière, France métropolitaine, région, etc.) ?</text:span></text:p>
            <text:p><text:span text:style-name="T7">Les données sont fournies au niveau France entière (et France métro)</text:span></text:p>
          </table:table-cell>
          <table:table-cell table:style-name="ce36"/>
          <table:table-cell table:number-columns-repeated="1020"/>
        </table:table-row>
        <table:table-row table:style-name="ro18">
          <table:table-cell table:style-name="ce14" office:value-type="string" calcext:value-type="string">
            <text:p>Période de référence</text:p>
          </table:table-cell>
          <table:table-cell table:style-name="ce32" office:value-type="string" calcext:value-type="string">
            <text:p><text:span text:style-name="T4">Quelle est l’unité de temps ou la datation sur laquelle portent ces statistiques</text:span></text:p>
            <text:p><text:span text:style-name="T4">(exemples : mois, année, trimestre ; fin de mois, d’année, de trimestre ) ?</text:span></text:p>
            <text:p><text:span text:style-name="T5">Il s'agit de données </text:span><text:span text:style-name="T8">mensuelles</text:span><text:span text:style-name="T9"> remontant à décembre 2002</text:span></text:p>
          </table:table-cell>
          <table:table-cell table:style-name="ce36"/>
          <table:table-cell table:number-columns-repeated="1020"/>
        </table:table-row>
        <table:table-row table:style-name="ro19">
          <table:table-cell table:style-name="ce14" office:value-type="string" calcext:value-type="string">
            <text:p>Antériorité</text:p>
          </table:table-cell>
          <table:table-cell table:style-name="ce32" office:value-type="string" calcext:value-type="string">
            <text:p><text:span text:style-name="T4">Depuis quand cette statistique est-elle produite de façon homogène ? Indiquer les évolutions éventuelles. </text:span></text:p>
            <text:p><text:span text:style-name="T5">La statistique est produite et publiée sous cette forme depuis juin 2015</text:span></text:p>
          </table:table-cell>
          <table:table-cell table:style-name="ce36"/>
          <table:table-cell table:number-columns-repeated="1020"/>
        </table:table-row>
        <table:table-row table:style-name="ro20">
          <table:table-cell table:style-name="ce15" office:value-type="string" calcext:value-type="string">
            <text:p>Textes réglementaires ou conventionnels encadrant la production de la statistique</text:p>
            <text:p/>
            <text:p/>
          </table:table-cell>
          <table:table-cell table:style-name="ce32" office:value-type="string" calcext:value-type="string">
            <text:p><text:span text:style-name="T4">Le cas échéant, précisez et référencez dans quel cadre institutionnel se fait la production de cette statistique :</text:span></text:p>
            <text:p><text:span text:style-name="T4">- accords-cadres internationaux, visant à une production harmonisée entre pays</text:span></text:p>
            <text:p><text:span text:style-name="T4">- conventions de coproduction</text:span></text:p>
            <text:p><text:span text:style-name="T4">- sous-produit d’une déclaration légale (formulaire CERFA, etc.)</text:span></text:p>
            <text:p><text:span text:style-name="T4">- etc.</text:span></text:p>
            <text:p><text:span text:style-name="T5">Dans l'article L5312-1 du code du travail, figure parmi les missions de Pôle emploi : "5° Recueillir, traiter, diffuser et mettre à la disposition des services de l'Etat et de l'organisme gestionnaire du régime d'assurance chômage les données relatives au marché du travail et à l'indemnisation des demandeurs d'emploi ;"</text:span></text:p>
          </table:table-cell>
          <table:table-cell table:style-name="ce38"/>
          <table:table-cell table:number-columns-repeated="1020"/>
        </table:table-row>
        <table:table-row table:style-name="ro21">
          <table:table-cell table:style-name="ce17" office:value-type="string" calcext:value-type="string">
            <text:p>Processus de recueil des données</text:p>
            <text:p/>
            <text:p/>
            <text:p/>
            <text:p/>
          </table:table-cell>
          <table:table-cell table:style-name="ce32" office:value-type="string" calcext:value-type="string">
            <text:p><text:span text:style-name="T4">Pour élaborer cette statistique, quelles sont les sources d’information ou de gestion exploitées</text:span></text:p>
            <text:p><text:span text:style-name="T4">(remontées administratives, enquêtes, appariements,…) ?</text:span></text:p>
            <text:p><text:span text:style-name="T5">Les données recueillies sont des données administratives traitées dans le système d'informations décisionnel (Fichier National des Allocataires, FNA)</text:span></text:p>
          </table:table-cell>
          <table:table-cell table:style-name="ce36"/>
          <table:table-cell table:number-columns-repeated="1020"/>
        </table:table-row>
        <table:table-row table:style-name="ro22">
          <table:table-cell table:style-name="ce18" office:value-type="string" calcext:value-type="string">
            <text:p>Méthodologie des traitements</text:p>
            <text:p/>
            <text:p/>
            <text:p/>
          </table:table-cell>
          <table:table-cell table:style-name="ce30" office:value-type="string" calcext:value-type="string">
            <text:p><text:span text:style-name="T4">Description pédagogique (pour les non spécialistes du domaine) des traitements mis en œuvre tout au long du</text:span></text:p>
            <text:p><text:span text:style-name="T4">processus de production :</text:span></text:p>
            <text:p><text:span text:style-name="T4">-mode de recueil, contrôles, redressements, estimations…</text:span></text:p>
            <text:p><text:span text:style-name="T4">- pratiques mises en œuvre en cas d’aléa de production ou d’évolutions affectant la comparabilité des séries</text:span></text:p>
            <text:p><text:span text:style-name="T4">(exemples : incidents ponctuels de production ; rupture de séries)</text:span></text:p>
            <text:p><text:span text:style-name="T5">Les données contenues dans le FNA sont issues d'un traitement passé une fois par mois, une fois l'actualisation des demandeurs d'emploi achevée. Les informations remontées sont faites au niveau de chaque individu (en incluant les données relatives au sexe, à l'âge, au niveau de formation, ...) , avec les détails concernant la demande d'allocation (nature de la demande, type de rejet éventuel, ...),  le droit en lui-même (régime de l'ouverture de droit, type de convention, ...), et sur l'emploi perdu et l'affiliation (dernier employeur, contrats de travail, ...).</text:span></text:p>
            <text:p><text:span text:style-name="T10">Le montant d'indemnisation est un équivalent mensuel égal au taux d'indemnisation versé au demandeur d'emploi indemnisé en Assurance chômage, multiplié par le nombre de jours du mois</text:span></text:p>
          </table:table-cell>
          <table:table-cell table:style-name="ce36"/>
          <table:table-cell table:number-columns-repeated="1020"/>
        </table:table-row>
        <table:table-row table:style-name="ro23">
          <table:table-cell table:style-name="ce14" office:value-type="string" calcext:value-type="string">
            <text:p>Nomenclatures utilisées</text:p>
          </table:table-cell>
          <table:table-cell table:style-name="ce31" office:value-type="string" calcext:value-type="string">
            <text:p><text:span text:style-name="T6">Utilisation de nomenclatures (NAF, CS, etc.)  ou de typologies métier ? Lesquelles ? </text:span></text:p>
            <text:p/>
            <text:p><text:span text:style-name="T7">Les montants moyens sont regroupés en trois ensembles : Allocation de retour à l'emploi (ARE), Allocation de retour à l'emploi - formation (AREF) et Allocations versées dans le cadre d'un contrat de sécurisation professionnelle (CSP).  </text:span></text:p>
          </table:table-cell>
          <table:table-cell table:style-name="ce32"/>
          <table:table-cell table:number-columns-repeated="1020"/>
        </table:table-row>
        <table:table-row table:style-name="ro24">
          <table:table-cell table:style-name="ce17" office:value-type="string" calcext:value-type="string">
            <text:p>Conseils d’utilisation pour les utilisateurs/accompagnement de la diffusion <text:s/></text:p>
          </table:table-cell>
          <table:table-cell table:style-name="ce30" office:value-type="string" calcext:value-type="string">
            <text:p>collaboration et concertation régulière avec le SSP ? Si oui, lesquelles ? Pôle emploi travaille de manière régulière avec la Dares (publication commune des statistiques de demandeurs d'emploi, <text:s/>métiers en tension, transmission de bases de données, etc.). Des transmissions de données sont également opérées pour l'échantillon Eniacrams géré par la DREES</text:p>
          </table:table-cell>
          <table:table-cell table:style-name="ce36"/>
          <table:table-cell table:number-columns-repeated="1020"/>
        </table:table-row>
        <table:table-row table:style-name="ro25">
          <table:table-cell table:style-name="ce16" office:value-type="string" calcext:value-type="string">
            <text:p>Diffusion des micro-données</text:p>
          </table:table-cell>
          <table:table-cell table:style-name="ce32" office:value-type="string" calcext:value-type="string">
            <text:p><text:span text:style-name="T4">Préciser les modalités de diffusion aux chercheurs (CASD, Quetelet-Progedo, autre).</text:span></text:p>
            <text:p><text:span text:style-name="T4">Diffusion des micro-données en open data ? Si oui, lesquelles.</text:span></text:p>
            <text:p><text:span text:style-name="T5">Les micro-données peuvent être accessibles aux chercheurs au travers d'une convention d'échange de données leur permettant d'accéder aux données individuelles anonymisées, dans le respect des règles du RGPD</text:span></text:p>
          </table:table-cell>
          <table:table-cell table:style-name="ce37"/>
          <table:table-cell table:number-columns-repeated="1020"/>
        </table:table-row>
        <table:table-row table:style-name="ro26">
          <table:table-cell table:number-columns-repeated="2"/>
          <table:table-cell table:style-name="ce39"/>
          <table:table-cell table:number-columns-repeated="1020"/>
        </table:table-row>
        <table:table-row table:style-name="ro31" table:number-rows-repeated="1048498">
          <table:table-cell table:number-columns-repeated="1023"/>
        </table:table-row>
        <table:table-row table:style-name="ro27" table:number-rows-repeated="44">
          <table:table-cell table:number-columns-repeated="1023"/>
        </table:table-row>
        <table:table-row table:style-name="ro27">
          <table:table-cell table:number-columns-repeated="1023"/>
        </table:table-row>
        <table:named-expressions>
          <table:named-range table:name="_xlnm.Print_Area" table:base-cell-address="$'nombre de DE indemnisés'.$A$1" table:cell-range-address="$'montant de l''allocation chômage'.$A$1:.$B$32" table:range-usable-as="print-range"/>
        </table:named-expressions>
      </table:table>
      <table:table table:name="part des DE indemnisables" table:style-name="ta3" table:print-ranges="'part des DE indemnisables'.A1:'part des DE indemnisables'.B32">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4" table:visibility="collapse" table:number-columns-repeated="2" table:default-cell-style-name="ce19"/>
        <table:table-column table:style-name="co4" table:number-columns-repeated="1012" table:default-cell-style-name="ce19"/>
        <table:table-column table:style-name="co4" table:number-columns-repeated="2" table:default-cell-style-name="ce50"/>
        <table:table-column table:style-name="co4" table:number-columns-repeated="3" table:default-cell-style-name="ce39"/>
        <table:table-column table:style-name="co5" table:number-columns-repeated="15361"/>
        <table:table-row table:style-name="ro1">
          <table:table-cell table:style-name="ce1" office:value-type="string" calcext:value-type="string">
            <text:p>DSP – fiche ORGANISME</text:p>
          </table:table-cell>
          <table:table-cell table:style-name="ce20"/>
          <table:table-cell table:style-name="ce33"/>
          <table:table-cell table:number-columns-repeated="1020"/>
        </table:table-row>
        <table:table-row table:style-name="ro2">
          <table:table-cell table:style-name="ce2"/>
          <table:table-cell table:style-name="ce21"/>
          <table:table-cell table:style-name="ce33"/>
          <table:table-cell table:style-name="ce40" table:number-columns-repeated="1015"/>
          <table:table-cell table:style-name="ce51" table:number-columns-repeated="2"/>
          <table:table-cell table:style-name="ce52" table:number-columns-repeated="3"/>
        </table:table-row>
        <table:table-row table:style-name="ro3">
          <table:table-cell table:style-name="ce3" office:value-type="string" calcext:value-type="string">
            <text:p>Fiche d’identité de l’organisme</text:p>
          </table:table-cell>
          <table:table-cell table:style-name="ce1"/>
          <table:table-cell table:style-name="ce33"/>
          <table:table-cell table:number-columns-repeated="1020"/>
        </table:table-row>
        <table:table-row table:style-name="ro4">
          <table:table-cell table:style-name="ce4" office:value-type="string" calcext:value-type="string">
            <text:p>Nom de l’organisme</text:p>
          </table:table-cell>
          <table:table-cell table:style-name="ce22" office:value-type="string" calcext:value-type="string">
            <text:p>Pole Emploi </text:p>
          </table:table-cell>
          <table:table-cell table:style-name="ce34"/>
          <table:table-cell table:number-columns-repeated="1020"/>
        </table:table-row>
        <table:table-row table:style-name="ro4">
          <table:table-cell table:style-name="ce5" office:value-type="string" calcext:value-type="string">
            <text:p>Statut </text:p>
          </table:table-cell>
          <table:table-cell table:style-name="ce23" office:value-type="string" calcext:value-type="string">
            <text:p>Organisme public </text:p>
          </table:table-cell>
          <table:table-cell table:style-name="ce35"/>
          <table:table-cell table:number-columns-repeated="1020"/>
        </table:table-row>
        <table:table-row table:style-name="ro5">
          <table:table-cell table:style-name="ce6" office:value-type="string" calcext:value-type="string">
            <text:p>Missions</text:p>
          </table:table-cell>
          <table:table-cell table:style-name="ce23" office:value-type="string" calcext:value-type="string">
            <text:p><text:a xlink:href="https://www.pole-emploi.org/poleemploi/mission/nos-missions.html?type=article" xlink:type="simple">https://www.pole-emploi.org/poleemploi/mission/nos-missions.html?type=article</text:a></text:p>
          </table:table-cell>
          <table:table-cell table:style-name="ce36"/>
          <table:table-cell table:number-columns-repeated="1020"/>
        </table:table-row>
        <table:table-row table:style-name="ro6">
          <table:table-cell table:style-name="ce7" office:value-type="string" calcext:value-type="string">
            <text:p>Service responsable des statistiques publiques au sein de l’organisme</text:p>
          </table:table-cell>
          <table:table-cell table:style-name="ce24" office:value-type="string" calcext:value-type="string">
            <text:p>Direction des statistiques, des études et de l'évaluation (DSEE)</text:p>
          </table:table-cell>
          <table:table-cell table:style-name="ce37"/>
          <table:table-cell table:number-columns-repeated="1020"/>
        </table:table-row>
        <table:table-row table:style-name="ro28">
          <table:table-cell table:style-name="ce8" office:value-type="string" calcext:value-type="string">
            <text:p>Nom de contact</text:p>
          </table:table-cell>
          <table:table-cell table:style-name="ce24" office:value-type="string" calcext:value-type="string">
            <text:p>Cyril Nouveau </text:p>
          </table:table-cell>
          <table:table-cell table:style-name="ce37"/>
          <table:table-cell table:number-columns-repeated="1020"/>
        </table:table-row>
        <table:table-row table:style-name="ro8">
          <table:table-cell table:style-name="ce9" office:value-type="string" calcext:value-type="string">
            <text:p>Mail du contact </text:p>
          </table:table-cell>
          <table:table-cell table:style-name="ce26"/>
          <table:table-cell table:style-name="ce37"/>
          <table:table-cell table:number-columns-repeated="1020"/>
        </table:table-row>
        <table:table-row table:style-name="ro9">
          <table:table-cell table:style-name="ce5" office:value-type="string" calcext:value-type="string">
            <text:p>Organigramme de l’organisme</text:p>
          </table:table-cell>
          <table:table-cell table:style-name="ce26" office:value-type="string" calcext:value-type="string">
            <text:p/>
            <text:p/>
          </table:table-cell>
          <table:table-cell table:style-name="ce37"/>
          <table:table-cell table:number-columns-repeated="1020"/>
        </table:table-row>
        <table:table-row table:style-name="ro32">
          <table:table-cell table:style-name="ce10" office:value-type="string" calcext:value-type="string">
            <text:p>Détermination des orientations en matière de statistique</text:p>
          </table:table-cell>
          <table:table-cell table:style-name="ce26" office:value-type="string" calcext:value-type="string">
            <text:p>Pôle emploi dispose d'un Conseil scientifique, réunissant 9 chercheurs universitaires dans différentes disciplines (économie, sociologie, sciences de gestion, droit, sciences politiques, psychologie), qui nous appuie dans nos missions d'études et analyses. </text:p>
            <text:p>Il peut intervenir sur demande sur des orientations statistiques, même s'il est peu intervenu sur ce sujet au cours des dernières années.</text:p>
            <text:p/>
            <text:p><text:span text:style-name="T11">Les programmes de travail (bilans et prévisionnels) de la direction des statistiques, des études et de l'évaluation de Pôle emploi sont transmis chaque année au CNIS, et Pôle emploi participe aux travaux du Cnis. </text:span></text:p>
            <text:p/>
            <text:p/>
            <text:p><text:span text:style-name="T11">Il n'existe pas à ce jour d'instance de concertation spécifique avec les utilisateurs. Néanmoins, de nombreux canaux permettent de faire remonter les besoins des utilisateurs : échanges réguliers avec la Dares, l'Unédic et la DGEFP (notamment dans le cadre des instances de la convention tripartite), participation aux travaux du Cnis, échanges avec les administrateurs de Pôle emploi (en particulier les représentants des partenaires sociaux) dans le cadre des instances de gouvernance (Conseil d'administration, Comité stratégique et d'évaluation), etc.</text:span></text:p>
          </table:table-cell>
          <table:table-cell table:style-name="ce37"/>
          <table:table-cell table:number-columns-repeated="1020"/>
        </table:table-row>
        <table:table-row table:style-name="ro11">
          <table:table-cell table:style-name="ce11" office:value-type="string" calcext:value-type="string">
            <text:p>Relations avec le Service statistique public (SSP) : Insee et Services Statistiques ministériels (SSM)</text:p>
          </table:table-cell>
          <table:table-cell table:style-name="ce26" office:value-type="string" calcext:value-type="string">
            <text:p>Pôle emploi travaille de manière régulière avec la Dares (publication commune des statistiques de demandeurs d'emploi, <text:s/>métiers en tension, transmission de bases de données, …). Des transmissions de données sont également opérées pour l'échantillon Eniacrams géré par la DREES</text:p>
          </table:table-cell>
          <table:table-cell table:style-name="ce37"/>
          <table:table-cell table:number-columns-repeated="1020"/>
        </table:table-row>
        <table:table-row table:style-name="ro11">
          <table:table-cell table:style-name="ce5" office:value-type="string" calcext:value-type="string">
            <text:p>Diffusion de séries labellisées par l’autorité de la statistique publique (ASP)</text:p>
          </table:table-cell>
          <table:table-cell table:style-name="ce23" office:value-type="string" calcext:value-type="string">
            <text:p>Oui</text:p>
          </table:table-cell>
          <table:table-cell table:style-name="ce37"/>
          <table:table-cell table:number-columns-repeated="1020"/>
        </table:table-row>
        <table:table-row table:style-name="ro11">
          <table:table-cell table:style-name="ce11" office:value-type="string" calcext:value-type="string">
            <text:p>Diffusion des produits statistiques</text:p>
            <text:p/>
            <text:p/>
          </table:table-cell>
          <table:table-cell table:style-name="ce26" office:value-type="string" calcext:value-type="string">
            <text:p><text:span text:style-name="T12">Trois types de publications existent : Statistiques &amp; indicateurs, Eclairages&amp;synthèses, Etudes&amp;recherches</text:span></text:p>
            <text:p><text:span text:style-name="T12">La collection Statistiques&amp;indicateurs met à disposition des informations statistiques régulières : il s'agit du format utilisé pour la diffusion des productions statistiques régulières. </text:span></text:p>
            <text:p/>
            <text:p><text:span text:style-name="T13">https://www.pole-emploi.org/statistiques-analyses/ </text:span></text:p>
            <text:p/>
            <text:p/>
            <text:p/>
          </table:table-cell>
          <table:table-cell table:style-name="ce37"/>
          <table:table-cell table:number-columns-repeated="1020"/>
        </table:table-row>
        <table:table-row table:style-name="ro11">
          <table:table-cell table:style-name="ce12" office:value-type="string" calcext:value-type="string">
            <text:p>Calendrier de diffusion des données statistiques</text:p>
          </table:table-cell>
          <table:table-cell table:style-name="ce27" office:value-type="string" calcext:value-type="string">
            <text:p>Un calendrier indicatif de publications est établi, mais n'est pas diffusé à ce jour. Nous allons le diffuser à compter de 2023. </text:p>
          </table:table-cell>
          <table:table-cell table:style-name="ce37"/>
          <table:table-cell table:number-columns-repeated="1020"/>
        </table:table-row>
        <table:table-row table:style-name="ro2">
          <table:table-cell table:style-name="ce2"/>
          <table:table-cell table:style-name="ce28"/>
          <table:table-cell table:style-name="ce33"/>
          <table:table-cell table:style-name="ce40" table:number-columns-repeated="1015"/>
          <table:table-cell table:style-name="ce51" table:number-columns-repeated="2"/>
          <table:table-cell table:style-name="ce52" table:number-columns-repeated="3"/>
        </table:table-row>
        <table:table-row table:style-name="ro12">
          <table:table-cell table:style-name="ce13" office:value-type="string" calcext:value-type="string">
            <text:p>DSP – fiche DOCUMENTATION STATISTIQUE (pour chaque statistique donnant lieu à diffusion <text:s/>« à des fins d’information générale »)</text:p>
          </table:table-cell>
          <table:table-cell table:style-name="ce20"/>
          <table:table-cell table:style-name="ce33"/>
          <table:table-cell table:style-name="ce41" table:number-columns-repeated="1015"/>
          <table:table-cell table:number-columns-repeated="5"/>
        </table:table-row>
        <table:table-row table:style-name="ro12">
          <table:table-cell table:style-name="ce14" office:value-type="string" calcext:value-type="string">
            <text:p>Nom de la statistique (série ou groupe de séries)</text:p>
            <text:p/>
            <text:p/>
          </table:table-cell>
          <table:table-cell table:style-name="ce53" office:value-type="string" calcext:value-type="string">
            <text:p><text:span text:style-name="T6">Part des demandeurs d'emploi indemnisables</text:span></text:p>
          </table:table-cell>
          <table:table-cell table:style-name="ce36"/>
          <table:table-cell table:number-columns-repeated="1020"/>
        </table:table-row>
        <table:table-row table:style-name="ro13">
          <table:table-cell table:style-name="ce15" office:value-type="string" calcext:value-type="string">
            <text:p>Objectifs poursuivis</text:p>
            <text:p/>
            <text:p/>
            <text:p/>
            <text:p/>
            <text:p/>
          </table:table-cell>
          <table:table-cell table:style-name="ce30" office:value-type="string" calcext:value-type="string">
            <text:p><text:span text:style-name="T4">Description des objectifs. A quels besoins la statistique cherche-t-elle à répondre ?</text:span></text:p>
            <text:p><text:span text:style-name="T4">Observer l'évolution </text:span><text:span text:style-name="T14">sur longue période de la part des indemnisables parmi les inscrits et de la proportion d'indemnisés parmi les indemnisables</text:span></text:p>
          </table:table-cell>
          <table:table-cell table:style-name="ce36"/>
          <table:table-cell table:number-columns-repeated="1020"/>
        </table:table-row>
        <table:table-row table:style-name="ro30">
          <table:table-cell table:style-name="ce14" office:value-type="string" calcext:value-type="string">
            <text:p>Unité élémentaire</text:p>
          </table:table-cell>
          <table:table-cell table:style-name="ce31" office:value-type="string" calcext:value-type="string">
            <text:p><text:span text:style-name="T6">Quelle est l’unité observée : unité statistique observée et/ou unité statistique construite pour l’analyse (exemples : individu, ménage, séjour, allocataire, prestation, etc.) ?</text:span></text:p>
            <text:p><text:span text:style-name="T7">La statistique porte sur la part des demandeurs d'emploi indemnisables : elle rapporte le nombre de demandeurs d'emploi indemnisables (numérateur) au nombre de demandeurs d'emploi inscrits à Pôle emploi (dénominateur).</text:span></text:p>
          </table:table-cell>
          <table:table-cell table:style-name="ce36"/>
          <table:table-cell table:number-columns-repeated="1020"/>
        </table:table-row>
        <table:table-row table:style-name="ro33">
          <table:table-cell table:style-name="ce16" office:value-type="string" calcext:value-type="string">
            <text:p>Mode de diffusion</text:p>
          </table:table-cell>
          <table:table-cell table:style-name="ce32" office:value-type="string" calcext:value-type="string">
            <text:p>Indiquer l’adresse du site (ou autre support) de diffusion de ces statistiques. </text:p>
            <text:p>Indiquer le public principalement visé. </text:p>
            <text:p><text:a xlink:href="https://statistiques.pole-emploi.org/indem/publication" xlink:type="simple">https://statistiques.pole-emploi.org/indem/publication</text:a>   </text:p>
          </table:table-cell>
          <table:table-cell table:style-name="ce36"/>
          <table:table-cell table:number-columns-repeated="1020"/>
        </table:table-row>
        <table:table-row table:style-name="ro34">
          <table:table-cell table:style-name="ce14" office:value-type="string" calcext:value-type="string">
            <text:p>Principaux concepts et définitions</text:p>
            <text:p/>
            <text:p/>
          </table:table-cell>
          <table:table-cell table:style-name="ce32" office:value-type="string" calcext:value-type="string">
            <text:p>Description des principaux concepts mesurés (définition statistique, réglementaire, etc.).                                                                            Les concepts ont été définis par un groupe tripartite avec la Dares et l'Unédic dans le document dont le lien est ci-dessous.</text:p>
            <text:p/>
            <text:p>Indiquer le lien vers les métadonnées grand public décrivant les concepts et leur mode de calcul :</text:p>
            <text:p><text:span text:style-name="T15">La description des données est indiquée dans le fichier </text:span><text:span text:style-name="T15"><text:a xlink:href="https://www.pole-emploi.org/files/live/sites/peorg/files/documents/Statistiques-et-analyses/_Documentation/taux_de_couverture_doc_methodo.pdf" xlink:type="simple">https://www.pole-emploi.org/files/live/sites/peorg/files/documents/Statistiques-et-analyses/_Documentation/taux_de_couverture_doc_methodo.pdf</text:a></text:span><text:span text:style-name="T15">  </text:span></text:p>
            <text:p><text:span text:style-name="T15"> et des indicateurs produits. </text:span></text:p>
          </table:table-cell>
          <table:table-cell table:style-name="ce36"/>
          <table:table-cell table:number-columns-repeated="1020"/>
        </table:table-row>
        <table:table-row table:style-name="ro35">
          <table:table-cell table:style-name="ce14" office:value-type="string" calcext:value-type="string">
            <text:p>Univers</text:p>
          </table:table-cell>
          <table:table-cell table:style-name="ce32" office:value-type="string" calcext:value-type="string">
            <text:p>Quel est le champ couvert (exemples : allocataires, usagers d’un service, patientèle, établissements, etc.) ?</text:p>
            <text:p>Personnes inscrites à Pôle emploi </text:p>
          </table:table-cell>
          <table:table-cell table:style-name="ce36"/>
          <table:table-cell table:number-columns-repeated="1020"/>
        </table:table-row>
        <table:table-row table:style-name="ro1">
          <table:table-cell table:style-name="ce14" office:value-type="string" calcext:value-type="string">
            <text:p>Champ géographique</text:p>
          </table:table-cell>
          <table:table-cell table:style-name="ce32" office:value-type="string" calcext:value-type="string">
            <text:p><text:span text:style-name="T4">Quel est le champ géographique couvert (exemples : France entière, France métropolitaine, région, etc.) ?</text:span></text:p>
            <text:p><text:span text:style-name="T10">Les données sont fournies au niveau France métropolitaine et France entière</text:span></text:p>
          </table:table-cell>
          <table:table-cell table:style-name="ce36"/>
          <table:table-cell table:number-columns-repeated="1020"/>
        </table:table-row>
        <table:table-row table:style-name="ro18">
          <table:table-cell table:style-name="ce14" office:value-type="string" calcext:value-type="string">
            <text:p>Période de référence</text:p>
          </table:table-cell>
          <table:table-cell table:style-name="ce32" office:value-type="string" calcext:value-type="string">
            <text:p><text:span text:style-name="T4">Quelle est l’unité de temps ou la datation sur laquelle portent ces statistiques</text:span></text:p>
            <text:p><text:span text:style-name="T4">(exemples : mois, année, trimestre ; fin de mois, d’année, de trimestre ) ?</text:span></text:p>
            <text:p><text:span text:style-name="T5">Il s'agit de données trimestrielles remontant au premier trimestre 2010</text:span></text:p>
          </table:table-cell>
          <table:table-cell table:style-name="ce36"/>
          <table:table-cell table:number-columns-repeated="1020"/>
        </table:table-row>
        <table:table-row table:style-name="ro19">
          <table:table-cell table:style-name="ce14" office:value-type="string" calcext:value-type="string">
            <text:p>Antériorité</text:p>
          </table:table-cell>
          <table:table-cell table:style-name="ce32" office:value-type="string" calcext:value-type="string">
            <text:p><text:span text:style-name="T4">Depuis quand cette statistique est-elle produite de façon homogène ? Indiquer les évolutions éventuelles. </text:span></text:p>
            <text:p><text:span text:style-name="T5">La statistique est produite et publiée sous cette forme depuis janvier 2016</text:span></text:p>
          </table:table-cell>
          <table:table-cell table:style-name="ce36"/>
          <table:table-cell table:number-columns-repeated="1020"/>
        </table:table-row>
        <table:table-row table:style-name="ro20">
          <table:table-cell table:style-name="ce15" office:value-type="string" calcext:value-type="string">
            <text:p>Textes réglementaires ou conventionnels encadrant la production de la statistique</text:p>
            <text:p/>
            <text:p/>
          </table:table-cell>
          <table:table-cell table:style-name="ce32" office:value-type="string" calcext:value-type="string">
            <text:p><text:span text:style-name="T4">Le cas échéant, précisez et référencez dans quel cadre institutionnel se fait la production de cette statistique :</text:span></text:p>
            <text:p><text:span text:style-name="T4">- accords-cadres internationaux, visant à une production harmonisée entre pays</text:span></text:p>
            <text:p><text:span text:style-name="T4">- conventions de coproduction</text:span></text:p>
            <text:p><text:span text:style-name="T4">- sous-produit d’une déclaration légale (formulaire CERFA, etc.)</text:span></text:p>
            <text:p><text:span text:style-name="T4">- etc.</text:span></text:p>
            <text:p><text:span text:style-name="T5">Dans l'article L5312-1 du code du travail, figure parmi les missions de Pôle emploi : "5° Recueillir, traiter, diffuser et mettre à la disposition des services de l'Etat et de l'organisme gestionnaire du régime d'assurance chômage les données relatives au marché du travail et à l'indemnisation des demandeurs d'emploi ;"</text:span></text:p>
          </table:table-cell>
          <table:table-cell table:style-name="ce38"/>
          <table:table-cell table:number-columns-repeated="1020"/>
        </table:table-row>
        <table:table-row table:style-name="ro36">
          <table:table-cell table:style-name="ce17" office:value-type="string" calcext:value-type="string">
            <text:p>Processus de recueil des données</text:p>
            <text:p/>
            <text:p/>
            <text:p/>
            <text:p/>
          </table:table-cell>
          <table:table-cell table:style-name="ce32" office:value-type="string" calcext:value-type="string">
            <text:p><text:span text:style-name="T4">Pour élaborer cette statistique, quelles sont les sources d’information ou de gestion exploitées</text:span></text:p>
            <text:p><text:span text:style-name="T4">(remontées administratives, enquêtes, appariements,…) ?</text:span></text:p>
            <text:p><text:span text:style-name="T5">Les données recueillies sont des données administratives traitées dans le système d'informations décisionnel (Fichier National des Allocataires, FNA et Fichier Historique Statistique, FHS)</text:span></text:p>
          </table:table-cell>
          <table:table-cell table:style-name="ce36"/>
          <table:table-cell table:number-columns-repeated="1020"/>
        </table:table-row>
        <table:table-row table:style-name="ro37">
          <table:table-cell table:style-name="ce18" office:value-type="string" calcext:value-type="string">
            <text:p>Méthodologie des traitements</text:p>
            <text:p/>
            <text:p/>
            <text:p/>
          </table:table-cell>
          <table:table-cell table:style-name="ce54" office:value-type="string" calcext:value-type="string">
            <text:p><text:span text:style-name="T6">Description pédagogique (pour les non spécialistes du domaine) des traitements mis en œuvre tout au long du</text:span></text:p>
            <text:p><text:span text:style-name="T6">processus de production :</text:span></text:p>
            <text:p><text:span text:style-name="T6">-mode de recueil, contrôles, redressements, estimations…</text:span></text:p>
            <text:p><text:span text:style-name="T6">- pratiques mises en œuvre en cas d’aléa de production ou d’évolutions affectant la comparabilité des séries</text:span></text:p>
            <text:p><text:span text:style-name="T6">(exemples : incidents ponctuels de production ; rupture de séries)</text:span></text:p>
            <text:p><text:span text:style-name="T7">Les données contenues dans le FNA sont issues d'un traitement passé une fois par mois, une fois l'actualisation des demandeurs d'emploi achevée. Les informations remontées sont faites au niveau de chaque individu (en incluant les données relatives au sexe, à l'âge, au niveau de formation, ...) , avec les détails concernant la demande d'allocation (naute de la demande, type de rejet éventuel, ...),  le droit en lui-même (régime de l'ouverture de droit, type de convention, ...), et sur l'emploi perdu et l'affiliation (dernier employeur, contrats de travail, ...).</text:span></text:p>
            <text:p><text:span text:style-name="T7">Les indicateurs sont élaborés avec un recul de 6 mois pour disposer de données suffisamment consolidées. Toutefois, afin de disposer d’informations sur des périodes récentes, une mesure provisoire</text:span></text:p>
            <text:p><text:span text:style-name="T7">est estimée à partir des données avec 3 mois de recul. Pour réaliser cette estimation, les effectifs du numérateur et du dénominateur sont affectés d’un coefficient de redressement. Le caractère provisoire de ces données est mentionné. (OK)</text:span></text:p>
            <text:p><text:span text:style-name="T7">Les données publiées sont corrigées des variations saisonnières (CVS), pour rendre interprétables leurs évolutions d’un trimestre sur l’autre. La publication des indicateurs intervient environ 6 mois après le trimestre provisoire (avec 3 mois de recul) et 9 mois après le trimestre définitif (avec 6 mois de recul) du fait du délai nécessaire à la constitution du fichier de données et de son exploitation.</text:span></text:p>
          </table:table-cell>
          <table:table-cell table:style-name="ce36"/>
          <table:table-cell table:number-columns-repeated="1020"/>
        </table:table-row>
        <table:table-row table:style-name="ro33">
          <table:table-cell table:style-name="ce14" office:value-type="string" calcext:value-type="string">
            <text:p>Nomenclatures utilisées</text:p>
          </table:table-cell>
          <table:table-cell table:style-name="ce32" office:value-type="string" calcext:value-type="string">
            <text:p><text:span text:style-name="T4">Utilisation de nomenclatures (NAF, CS, etc.)  ou de typologies métier ? Lesquelles ? </text:span></text:p>
            <text:p><text:span text:style-name="T5">Les indicateurs sont regroupés d'une part en fonction du financeur (Assurance chômage, Etat), et par catégories de demandeurs d'emploi (ABC ou ABCDE)</text:span></text:p>
          </table:table-cell>
          <table:table-cell table:style-name="ce32"/>
          <table:table-cell table:number-columns-repeated="1020"/>
        </table:table-row>
        <table:table-row table:style-name="ro24">
          <table:table-cell table:style-name="ce17" office:value-type="string" calcext:value-type="string">
            <text:p>Conseils d’utilisation pour les utilisateurs/accompagnement de la diffusion <text:s/></text:p>
          </table:table-cell>
          <table:table-cell table:style-name="ce30" office:value-type="string" calcext:value-type="string">
            <text:p><text:span text:style-name="T4">- Indiquer le lien vers la documentation méthodologique grand public</text:span></text:p>
            <text:p><text:span text:style-name="T4">- Production de synthèses, d’analyses, de commentaires de la statistique diffusée ?</text:span></text:p>
            <text:p><text:span text:style-name="T4">- Avertissements et conseils pour la « bonne » interprétation de la statistique ?</text:span></text:p>
            <text:p><text:span text:style-name="T5">Les données sont diffusées notamment via une publication trimestrielle incluant un encart décrivant les données et leurs sources</text:span></text:p>
          </table:table-cell>
          <table:table-cell table:style-name="ce36"/>
          <table:table-cell table:number-columns-repeated="1020"/>
        </table:table-row>
        <table:table-row table:style-name="ro25">
          <table:table-cell table:style-name="ce16" office:value-type="string" calcext:value-type="string">
            <text:p>Diffusion des micro-données</text:p>
          </table:table-cell>
          <table:table-cell table:style-name="ce32" office:value-type="string" calcext:value-type="string">
            <text:p><text:span text:style-name="T4">Préciser les modalités de diffusion aux chercheurs (CASD, Quetelet-Progedo, autre).</text:span></text:p>
            <text:p><text:span text:style-name="T4">Diffusion des micro-données en open data ? Si oui, lesquelles.</text:span></text:p>
            <text:p><text:span text:style-name="T5">Les micro-données peuvent être accessibles aux chercheurs au travers d'une convention d'échange de données leur permettant d'accéder aux données individuelles anonymisées, dans le respect des règles du RGPD</text:span></text:p>
          </table:table-cell>
          <table:table-cell table:style-name="ce37"/>
          <table:table-cell table:number-columns-repeated="1020"/>
        </table:table-row>
        <table:table-row table:style-name="ro26">
          <table:table-cell table:number-columns-repeated="2"/>
          <table:table-cell table:style-name="ce39"/>
          <table:table-cell table:number-columns-repeated="1020"/>
        </table:table-row>
        <table:table-row table:style-name="ro31" table:number-rows-repeated="1048498">
          <table:table-cell table:number-columns-repeated="1023"/>
        </table:table-row>
        <table:table-row table:style-name="ro27" table:number-rows-repeated="44">
          <table:table-cell table:number-columns-repeated="1023"/>
        </table:table-row>
        <table:table-row table:style-name="ro27">
          <table:table-cell table:number-columns-repeated="1023"/>
        </table:table-row>
        <table:named-expressions>
          <table:named-range table:name="_xlnm.Print_Area" table:base-cell-address="$'nombre de DE indemnisés'.$A$1" table:cell-range-address="$'part des DE indemnisables'.$A$1:.$B$3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Cambria" svg:font-family="Cambria" style:font-family-generic="roman"/>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date-style style:name="N144">
      <number:month number:style="long" number:textual="true"/>
      <number:text>-</number:text>
      <number:year/>
    </number:date-style>
    <number:date-style style:name="N145">
      <number:month number:textual="true"/>
      <number:text>-</number:text>
      <number:year number:style="long"/>
    </number:date-style>
    <number:percentage-style style:name="N146">
      <number:number number:decimal-places="1" number:min-decimal-places="1" number:min-integer-digits="1"/>
      <number:text>%</number:text>
    </number:percentage-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52">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52P0"/>
    </number:currency-style>
    <number:currency-style style:name="N154P0" style:volatile="true">
      <number:number number:decimal-places="2" number:min-decimal-places="2"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4P0"/>
    </number:currency-style>
    <number:number-style style:name="N155">
      <number:scientific-number number:decimal-places="1" number:min-decimal-places="1" number:min-integer-digits="3" number:min-exponent-digits="1" number:exponent-interval="3" number:forced-exponent-sign="true"/>
    </number:number-style>
    <number:date-style style:name="N156">
      <number:month number:style="long" number:textual="true"/>
      <number:text> </number:text>
      <number:year number:style="long"/>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 number:language="fr" number:country="FR">
      <number:day-of-week number:style="long"/>
      <number:text> </number:text>
      <number:day/>
      <number:text> </number:text>
      <number:month number:style="long" number:textual="true"/>
      <number:text> </number:text>
      <number:year number:style="long"/>
    </number:date-style>
    <number:date-style style:name="N10125P0" style:volatile="true" number:language="fr" number:country="FR">
      <number:month number:textual="true"/>
      <number:text>-</number:text>
      <number:year/>
    </number:date-style>
    <number:text-style style:name="N10125" number:language="fr" number:country="FR">
      <number:text-content/>
      <style:map style:condition="value()&lt;=1.7976931348623157E+308" style:apply-style-name="N10125P0"/>
    </number:text-style>
    <number:currency-style style:name="N10126"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7P0"/>
    </number:currency-style>
    <number:number-style style:name="N10131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1P2" style:volatile="true" number:language="fr" number:country="FR">
      <number:text> </number:text>
      <number:fill-character> </number:fill-character>
      <number:text>-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5P2" style:volatile="true" number:language="fr" number:country="FR">
      <number:text> </number:text>
      <number:fill-character> </number:fill-character>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4P2" style:volatile="true" number:language="fr" number:country="FR">
      <number:text> </number:text>
      <number:fill-character> </number:fill-character>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5P2" style:volatile="true" number:language="fr" number:country="FR">
      <number:text> </number:text>
      <number:fill-character> </number:fill-character>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4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7" number:language="fr" number:country="FR">
      <number:text> </number:text>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rror_20_9" style:display-name="Error 9"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Good_20_11" style:display-name="Good 1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_20_1_20_12" style:display-name="Heading 1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2_20_13" style:display-name="Heading 2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3" style:display-name="Heading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yperlink_20_14" style:display-name="Hyperlink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16" style:display-name="Note 16"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Result_20_4" style:display-name="Resul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size-complex="10pt" style:font-style-complex="italic" style:font-weight-complex="bold"/>
    </style:style>
    <style:style style:name="Status_20_17" style:display-name="Status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18" style:display-name="Tex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19" style:display-name="Warning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499cm" fo:margin-right="0.499cm" style:print-page-order="ltr" style:first-page-number="1" style:scale-to="43%" style:writing-mode="lr-tb" style:print="charts drawings objects zero-values"/>
      <style:header-style>
        <style:header-footer-properties fo:min-height="1cm" fo:margin-left="0cm" fo:margin-right="0cm" fo:margin-bottom="0.647cm"/>
      </style:header-style>
      <style:footer-style>
        <style:header-footer-properties fo:min-height="1cm" fo:margin-left="0cm" fo:margin-right="0cm" fo:margin-top="0.647cm"/>
      </style:footer-style>
    </style:page-layout>
    <style:page-layout style:name="Mpm2">
      <style:page-layout-properties fo:page-width="21.001cm" fo:page-height="29.7cm" style:num-format="1" style:print-orientation="portrait" fo:margin-top="0.499cm" fo:margin-bottom="0.499cm" fo:margin-left="0.499cm" fo:margin-right="0.499cm" style:print-page-order="ltr" style:first-page-number="1" style:scale-to="43%" style:writing-mode="lr-tb" style:print="charts drawings objects zero-values"/>
      <style:header-style>
        <style:header-footer-properties fo:min-height="1cm" fo:margin-left="0cm" fo:margin-right="0cm" fo:margin-bottom="0.647cm"/>
      </style:header-style>
      <style:footer-style>
        <style:header-footer-properties fo:min-height="1cm" fo:margin-left="0cm" fo:margin-right="0cm" fo:margin-top="0.647cm"/>
      </style:footer-style>
    </style:page-layout>
    <style:style style:name="MT1" style:family="text">
      <style:text-properties fo:color="#000000" loext:opacity="10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PageStyle_5f_montant_20_de_20_l_27_allocation_20_chômage" style:display-name="PageStyle_montant de l'allocation chômage"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nombre_20_de_20_DE_20_indemnisés" style:display-name="PageStyle_nombre de DE indemnisés" style:page-layout-name="Mpm2">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part_20_des_20_DE_20_indemnisables" style:display-name="PageStyle_part des DE indemnisable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04T16:20:23</meta:creation-date>
    <meta:initial-creator>CHION Emmanuel</meta:initial-creator>
    <dc:language>fr-FR</dc:language>
    <dc:creator>Joëlle Léost</dc:creator>
    <meta:print-date>2023-06-01T13:47:44</meta:print-date>
    <dc:date>2023-11-21T15:30:32.793000000</dc:date>
    <meta:editing-cycles>144</meta:editing-cycles>
    <meta:editing-duration>PT10H11M6S</meta:editing-duration>
    <meta:generator>LibreOffice/7.4.7.2$Windows_X86_64 LibreOffice_project/723314e595e8007d3cf785c16538505a1c878ca5</meta:generator>
    <meta:document-statistic meta:table-count="3" meta:cell-count="170" meta:object-count="0"/>
    <meta:user-defined meta:name="AppVersion">15.0000</meta:user-defined>
  </office:meta>
</office:document-meta>
</file>